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3:system"/><text:bookmark-start text:name="__RefHeading___k_peps_1"/><text:bookmark-start text:name="k_peps"/>K² PEPs<text:bookmark-end text:name="__RefHeading___k_peps_1"/><text:bookmark-end text:name="k_peps"/></text:h>
      <text:p text:style-name="Text_20_body">Le système a été inventé par un groupe de Joueur que je connais un peu voir beaucoup.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base du système est le D6, avec la division dé Fate ( , , -, -, +, +) càd 3 possibilités : rien, une spéciale (technique), et le succès (le +). On réussit un jet si un plus apparaît. Chaque plus donne une possibilité de dire ce qui a marché, en combat, plus de dommages. Les moins aide à la recharge de capacité d'arme ou autres.</text:p>
      <text:p text:style-name="Text_20_body">Remarque : ils utilisent aussi dés dés spéciaux : Dé à crane (quand on pousse), Dé de spécialité (Dé vert avec un signe ++), Dé de Magie (Dé bleu avec un pentagramme pour la valeur 6).</text:p>
      <text:p text:style-name="Text_20_body">Les compétences sont très limités mais fonctionnelles. Et à part ma malédiction des dés Fate (sur 6 dés je fais souvent 0 succès), le système tourne bien. Il y a une notion de pouvoir pousser et prendre des risque, le nouveau D6 supplémentaire, remplace “le rien” par un crâne, annonciateur de problème.</text:p>
      <text:p text:style-name="Text_20_body">Ils ont fait des règles simplifiées, puis des règles standards et enfin ont créer une quantité de Modules avancés.</text:p>
      <text:p text:style-name="Text_20_body">Le livre est très sympa à lire mais plutôt sur la technique que sur le monde car le système est générique. J'ai joué à Rdd, Amaranthe avec ce système, et j'ai plutôt apprécié.</text:p>
      <text:h text:style-name="Heading_20_1" text:outline-level="1"><text:bookmark-start text:name="__RefHeading___resume_rapide_3"/><text:bookmark-start text:name="resume_rapide"/>Résumé rapide<text:bookmark-end text:name="__RefHeading___resume_rapide_3"/><text:bookmark-end text:name="resume_rapide"/></text:h>
      <text:h text:style-name="Heading_20_2" text:outline-level="2"><text:bookmark-start text:name="__RefHeading___personnage_4"/><text:bookmark-start text:name="personnage"/>Personnage<text:bookmark-end text:name="__RefHeading___personnage_4"/><text:bookmark-end text:name="personnage"/></text:h>
      <text:p text:style-name="Text_20_body">Création du personnage p 14. Les valeurs vont de 0 à 5 (ou 1 à 5)</text:p>
      <text:p text:style-name="Text_20_body">Carractéristiques (ou Attributs)</text:p>
      <text:p text:style-name="Text_20_body">Elle vont de 1 à 5, et sont Vigueur, Agilité, Sensibilité, Esprit, une dernière pour la magie</text:p>
      <text:p text:style-name="Text_20_body">La <text:span text:style-name="Strong_20_Emphasis">vigueur </text:span>est pour la force, l'endurance. L'<text:span text:style-name="Strong_20_Emphasis">agilité</text:span>est la maitrise du corps. La <text:span text:style-name="Strong_20_Emphasis">Sensibilité</text:span>est autant la perception, que le charisme, la présence, l'intuition, la sociabilité. L'<text:span text:style-name="Strong_20_Emphasis">esprit </text:span>correspond à l'intelligence, mais aussi la volonté, se rappeler de quelques choses, la logique, la vivacité d'esprit…</text:p>
      <text:p text:style-name="Text_20_body">Les compétences (médiévales) sont peut nombreuses</text:p>
      <text:p text:style-name="Text_20_body">Vigueur : Athlétisme, Combat au contact, Endurance</text:p>
      <text:p text:style-name="Text_20_body">Agilité : Acrobatie, Crochetage, Furtivité</text:p>
      <text:p text:style-name="Text_20_body">Sensibilité : Combat à distance, Crapulerie, Fouille, Scouting</text:p>
      <text:p text:style-name="Text_20_body">Esprit : Érudition, Ingénierie, Persuasion, Soins</text:p>
      <text:p text:style-name="Text_20_body">Point de génération : 10, système de gain par la valeur maximum avec tout le intermédiaire : pour avoir +2, il faut dépensé 1+1+2 = 4 points, 1 point pour passer à +0 (initié), 1 point pour le niveau 1 (initié), 2 point pour le niveau 2 (spécialis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3:system</dc:title>
  </office:meta>
</office:document-meta>
</file>