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12:system"/><text:bookmark-start text:name="__RefHeading___npq_v11_1"/><text:bookmark-start text:name="npq_v11"/>NPQ v11<text:bookmark-end text:name="__RefHeading___npq_v11_1"/><text:bookmark-end text:name="npq_v11"/></text:h>
      <text:p text:style-name="Text_20_body">Sources multiple : faire un système générale avec utilisation d'attitude générale. Le principe est simple, nous lançons un certains nombres de D6 et  D10, à partir d'une certaine valeur sur le dé, nous obtenons une ou plusieurs réussites. Celle-ci permette de sélectionner des choix dans les livrets des joueurs en fonction de l'action entreprise.</text:p>
      <text:h text:style-name="Heading_20_1" text:outline-level="1"><text:bookmark-start text:name="__RefHeading___genesys_ptba_2"/><text:bookmark-start text:name="genesys_ptba"/>Genesys &amp; ptba<text:bookmark-end text:name="__RefHeading___genesys_ptba_2"/><text:bookmark-end text:name="genesys_ptba"/></text:h>
      <text:p text:style-name="Text_20_body">J'aimerai un système permettant aux joueurs d'exprimer leur réussites pour les actions en cours. Quelque chose qui permet de faire ce que j'appelle un jet d'attitude moyenne càd savoir comment ce comporte le personnage sur une période, avec la possibilité d'améliorer ses réussites. Le choix pris est que le Joueur va lancer un pool de dés associé à sont action principale en fonction du métier le plus adapté à la situation avec l'application d'un attribut, et d'une spécialité si disponible.</text:p>
      <text:p text:style-name="Text_20_body">En fonction des résultats, il va pouvoir piocher des solutions pour décrire ce qu'il veut faire. Il y a des menaces qui peuvent apparaître.</text:p>
      <text:p text:style-name="Text_20_body">exemple : grimper une falaise facile d'acces avec 3 Réussites</text:p>
      <text:list text:style-name="List_20_1" text:continue-numbering="false">
        <text:list-item>
          <text:p text:style-name="List_20_1_Content_First"> Une réussite pour la falaise (celle-ci est considérée comme plutot facile, donc nécessite une réussite).</text:p>
        </text:list-item>
        <text:list-item>
          <text:p text:style-name="List_20_1_Content"> Une réussite pour le faire rapidement</text:p>
        </text:list-item>
        <text:list-item>
          <text:p text:style-name="List_20_1_Content_Last"> Une réussite pour ne pas être vu.</text:p>
        </text:list-item>
      </text:list>
      <text:p text:style-name="Text_20_body">le MJ peut demandé plus de réussite en fonction de l'environnement. Il peut au besoin lancé un dé de comportement ou décider de la réussite en opposition. Tout cela sera développé dans le système. Mais l'idée est là : des choix pour chaque type d'action, ces choix pouvant être augmenté pour tel ou tel achétype ou telle ethnie.</text:p>
      <text:p text:style-name="Text_20_body">J'aimerai aussi développé la partie menaces pour donner de la facilité au MJ dans certaines situations. Par exemple, pour une menace faire un choix pour le joueur (ici prudement, donc ne peut être fait “rapidement”).</text:p>
      <text:p text:style-name="Text_20_body">Je souhaite que le MJ ai le moins de dés à lancer, dans l'idéal, un jet d'attitude sur 1D6. A moins que celui-ci est des projets pour tel ou tel PNJ, il lance un dé pour savoir comment se comporte celui-ci dans la scène.</text:p>
      <text:h text:style-name="Heading_20_2" text:outline-level="2"><text:bookmark-start text:name="__RefHeading___pool_de_des_3"/><text:bookmark-start text:name="pool_de_des"/>pool de dés<text:bookmark-end text:name="__RefHeading___pool_de_des_3"/><text:bookmark-end text:name="pool_de_des"/></text:h>
      <text:p text:style-name="Text_20_body">Attribut vs compétences : le plus grand donne le nombre de dé à lancer, le plus petits des chiffres donne le nombre de D10, le reste est le nombre de D6. Exemple : Attribut 2, compétence 3 : 2D10 et 1D6, que l'on note 2D10+1D6 même si on ne fait pas la somme. Autre exemple, Attribut 3, compétence 1 : 1D10+2D6.</text:p>
      <text:p text:style-name="Text_20_body">Pour connaître le nombre de réussite, voici le tableau de réussite :</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cell office:value-type="string" table:style-name="tableheader">
            <text:p text:style-name="Table_20_Heading">  7  </text:p>
          </table:table-cell>
          <table:table-cell office:value-type="string" table:style-name="tableheader">
            <text:p text:style-name="Table_20_Heading">  8  </text:p>
          </table:table-cell>
          <table:table-cell office:value-type="string" table:style-name="tableheader">
            <text:p text:style-name="Table_20_Heading">  9  </text:p>
          </table:table-cell>
          <table:table-cell office:value-type="string" table:style-name="tableheader">
            <text:p text:style-name="Table_20_Heading">  0  </text:p>
          </table:table-cell>
        </table:table-row>
        <table:table-row>
          <table:table-cell office:value-type="string" table:style-name="tablecell">
            <text:p text:style-name="tablealigncenter">  M  </text:p>
          </table:table-cell>
          <table:table-cell office:value-type="string" table:style-name="tablecell"/>
          <table:table-cell office:value-type="string" table:style-name="tablecell"/>
          <table:table-cell office:value-type="string" table:style-name="tablecell">
            <text:p text:style-name="tablealigncenter">  R/M  </text:p>
          </table:table-cell>
          <table:table-cell office:value-type="string" table:style-name="tablecell">
            <text:p text:style-name="tablealigncenter">  R/M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  </text:p>
          </table:table-cell>
          <table:table-cell office:value-type="string" table:style-name="tablecell">
            <text:p text:style-name="tablealigncenter">  RR  </text:p>
          </table:table-cell>
          <table:table-cell office:value-type="string" table:style-name="tablecell">
            <text:p text:style-name="tablealigncenter">  RRC  </text:p>
          </table:table-cell>
        </table:table-row>
      </table:table>
      <text:p text:style-name="Text_20_body">Où M est une menace, R une réussite et C une carte. Avec 5/6, le joueur peut prendre une réussite contre une menace.</text:p>
      <text:p text:style-name="Text_20_body">Si le MJ accepte, contre 3 Réussites, le joueur peut prendre une autre carte, mais celle-ci, sauf indication contraire, ne peut être joué immédiatement.</text:p>
      <text:p text:style-name="Text_20_body">N'importe quel dé peut être remplacé par une carte. Utiliser une carte, se comporte comme une valeur d'un dé (les valeur au dessus de 9 valant 9), mais ne peut permettre d'obtenir une nouvelle carte. <text:span text:style-name="Emphasis">(REM: A étudier si la menace persiste ou pas)</text:span>. Exemple : les carte à valeur n'enlève pas une menace, mais les cartes à figure le permettent.</text:p>
      <text:h text:style-name="Heading_20_1" text:outline-level="1"><text:bookmark-start text:name="__RefHeading___les_traits_4"/><text:bookmark-start text:name="les_traits"/>les Traits<text:bookmark-end text:name="__RefHeading___les_traits_4"/><text:bookmark-end text:name="les_traits"/></text:h>
      <text:p text:style-name="Text_20_body"><text:span text:style-name="Strong_20_Emphasis">Attribut</text:span> : F, AG, End, P, Vo, It, Ig.</text:p>
      <text:p text:style-name="Text_20_body">Les personnages ont les 7 attributs classique de NPQ : Force(F/FOR), Agilité(Ag), Endurance(End), Présence (P), Volonté (Vo), Intelligence(ig), Intuition (it). ils vont de 1 à 5 pour l'échelle humaine (les autres races peuvent avoir des limites différente). Voici l'échelle, la valeur moyenne étant à 2..) :</text:p>
      <table:table table:style-name="Table">
        <table:table-column/>
        <table:table-column/>
        <table:table-column/>
        <table:table-column/>
        <table:table-column/>
        <table:table-column/>
        <table:table-column/>
        <table:table-row>
          <table:table-cell office:value-type="string" table:style-name="tableheader">
            <text:p text:style-name="Table_20_Heading">valeur d'attribut</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idée de puissance</text:p>
          </table:table-cell>
          <table:table-cell office:value-type="string" table:style-name="tablecell">
            <text:p text:style-name="tablealigncenter">  faible  </text:p>
          </table:table-cell>
          <table:table-cell office:value-type="string" table:style-name="tablecell">
            <text:p text:style-name="tablealigncenter">  moyen  </text:p>
          </table:table-cell>
          <table:table-cell office:value-type="string" table:style-name="tablecell">
            <text:p text:style-name="tablealigncenter">  au dessus de la moyenne  </text:p>
          </table:table-cell>
          <table:table-cell office:value-type="string" table:style-name="tablecell">
            <text:p text:style-name="tablealigncenter">  fort  </text:p>
          </table:table-cell>
          <table:table-cell office:value-type="string" table:style-name="tablecell">
            <text:p text:style-name="tablealigncenter">  puissant  </text:p>
          </table:table-cell>
          <table:table-cell office:value-type="string" table:style-name="tablecell">
            <text:p text:style-name="tablealigncenter">  exceptionnel  </text:p>
          </table:table-cell>
        </table:table-row>
      </table:table>
      <text:p text:style-name="Text_20_body"><text:span text:style-name="Strong_20_Emphasis">Compétences</text:span> : ceux sont les domaines de compétences représenté par un métier. Nous avons Artisan, Artiste, Athlète, Bagarreur, Combattant, Érudit, Gentilhomme, Intrigant, Larron, Magicien, Marchand, Médecin, Religieux, Rôdeur, Sénéchal, Soldat, Tireur, Veneur, Voyageur.</text:p>
      <text:p text:style-name="Text_20_body"><text:span text:style-name="Strong_20_Emphasis">Spécialisation</text:span> : Chaque compétences peut avoir jusqu'à score spécialisations (hors exceptions). Chaque spécialisation peut donner un bonus jusqu'à 3 càd 3D6 max. Une spécialisation ne peut être lié qu'à une “compétence”. Elle s'ajoute à la compétence pour faire le calcul des D6 et D10.</text:p>
      <text:h text:style-name="Heading_20_1" text:outline-level="1"><text:bookmark-start text:name="__RefHeading___xp_5"/><text:bookmark-start text:name="xp"/>XP<text:bookmark-end text:name="__RefHeading___xp_5"/><text:bookmark-end text:name="xp"/></text:h>
      <text:p text:style-name="Text_20_body">Chaque traits (attributs, compétences, spécialisation) a sa propre ligne d'expérience, l'attribut x5, le domaine x3, la spécialisation x1.</text:p>
      <table:table table:style-name="Table">
        <table:table-column/>
        <table:table-column/>
        <table:table-column/>
        <table:table-column/>
        <table:table-column/>
        <table:table-column/>
        <table:table-row>
          <table:table-cell office:value-type="string" table:style-name="tableheader">
            <text:p text:style-name="Table_20_Heading">  score de la compétence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row>
        <table:table-row>
          <table:table-cell office:value-type="string" table:style-name="tableheader">
            <text:p text:style-name="Table_20_Heading">  nombre de points XP </text:p>
          </table:table-cell>
          <table:table-cell office:value-type="string" table:style-name="tablecell">
            <text:p text:style-name="tablealigncenter">  1  </text:p>
          </table:table-cell>
          <table:table-cell office:value-type="string" table:style-name="tablecell">
            <text:p text:style-name="tablealigncenter">  11  </text:p>
          </table:table-cell>
          <table:table-cell office:value-type="string" table:style-name="tablecell">
            <text:p text:style-name="tablealigncenter">   21  </text:p>
          </table:table-cell>
          <table:table-cell office:value-type="string" table:style-name="tablecell">
            <text:p text:style-name="tablealigncenter">  41  </text:p>
          </table:table-cell>
          <table:table-cell office:value-type="string" table:style-name="tablecell">
            <text:p text:style-name="tablealigncenter">  81  </text:p>
          </table:table-cell>
        </table:table-row>
      </table:table>
      <text:h text:style-name="Heading_20_1" text:outline-level="1"><text:bookmark-start text:name="__RefHeading___les_livrets_6"/><text:bookmark-start text:name="les_livrets"/>Les livrets<text:bookmark-end text:name="__RefHeading___les_livrets_6"/><text:bookmark-end text:name="les_livrets"/></text:h>
      <text:p text:style-name="Text_20_body">Chaque ethnie et chaque archétype de ceux-ci ont leur propre livret. Même si certains aspects sont repris.</text:p>
      <text:p text:style-name="Text_20_body">Faire les mises au points des livrets généraux, puis les livrets lié à l'ethnie x archéty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12:system</dc:title>
  </office:meta>
</office:document-meta>
</file>