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perso"/><text:bookmark-start text:name="__RefHeading___creation_de_personnage_v11_1"/><text:bookmark-start text:name="creation_de_personnage_v11"/>Création de Personnage V11<text:bookmark-end text:name="__RefHeading___creation_de_personnage_v11_1"/><text:bookmark-end text:name="creation_de_personnage_v11"/></text:h>
      <text:p text:style-name="Text_20_body">La création de personnage est celle de Génésys avec une indication d'utiliser l'expérience dans les attributs plutôt que dans les compétences. D'un point de vu stat, plus on possède de dé, plus on réussit.</text:p>
      <text:h text:style-name="Heading_20_1" text:outline-level="1"><text:bookmark-start text:name="__RefHeading___attributs_2"/><text:bookmark-start text:name="attributs"/>Attributs<text:bookmark-end text:name="__RefHeading___attributs_2"/><text:bookmark-end text:name="attributs"/></text:h>
      <text:p text:style-name="Text_20_body">Classique de Génésy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1" text:outline-level="1"><text:bookmark-start text:name="__RefHeading___attributs_derives_3"/><text:bookmark-start text:name="attributs_derives"/>Attributs dérivés<text:bookmark-end text:name="__RefHeading___attributs_derives_3"/><text:bookmark-end text:name="attributs_derives"/></text:h>
      <text:p text:style-name="Text_20_body">Ceux de Génésys</text:p>
      <text:list text:style-name="List_20_1" text:continue-numbering="false">
        <text:list-item>
          <text:p text:style-name="List_20_1_Content_First"> Seuil de blessures</text:p>
        </text:list-item>
        <text:list-item>
          <text:p text:style-name="List_20_1_Content"> Seuil de stress</text:p>
        </text:list-item>
        <text:list-item>
          <text:p text:style-name="List_20_1_Content"> Point d'encaissement</text:p>
        </text:list-item>
        <text:list-item>
          <text:p text:style-name="List_20_1_Content"> Point de défense, mélée et distance</text:p>
        </text:list-item>
        <text:list-item>
          <text:p text:style-name="List_20_1_Content_Last"> Points de Héro</text:p>
        </text:list-item>
      </text:list>
      <text:h text:style-name="Heading_20_1" text:outline-level="1"><text:bookmark-start text:name="__RefHeading___point_de_creations_4"/><text:bookmark-start text:name="point_de_creations"/>Point de Créations<text:bookmark-end text:name="__RefHeading___point_de_creations_4"/><text:bookmark-end text:name="point_de_creations"/></text:h>
      <text:p text:style-name="Text_20_body">Plus simple que les XP, même s'il y aura correspondance</text:p>
      <text:p text:style-name="Text_20_body">Les personnages de base ont 4, 3, 2, 2, 2, 2, 2 en caractéristique</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Profil</text:p>
          </table:table-cell>
          <table:table-cell office:value-type="string" table:style-name="tablecell" table:number-columns-spanned="6">
            <text:p text:style-name="tablealignleft">Attributs</text:p>
          </table:table-cell>
          <table:covered-table-cell/>
          <table:covered-table-cell/>
          <table:covered-table-cell/>
          <table:covered-table-cell/>
          <table:covered-table-cell/>
          <table:table-cell office:value-type="string" table:style-name="tablecell">
            <text:p text:style-name="tablealignleft">XP</text:p>
          </table:table-cell>
          <table:table-cell office:value-type="string" table:style-name="tablecell">
            <text:p text:style-name="tablealignleft">Pd Création</text:p>
          </table:table-cell>
        </table:table-row>
        <table:table-row>
          <table:table-cell office:value-type="string" table:style-name="tablecell">
            <text:p text:style-name="tablealignleft">Standard</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0</text:p>
          </table:table-cell>
          <table:table-cell office:value-type="string" table:style-name="tablecell"/>
        </table:table-row>
        <table:table-row>
          <table:table-cell office:value-type="string" table:style-name="tablecell">
            <text:p text:style-name="tablealignleft">Marquée</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perso</dc:title>
  </office:meta>
</office:document-meta>
</file>