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competences"/><text:bookmark-start text:name="__RefHeading___les_competences_1"/><text:bookmark-start text:name="les_competences"/>Les Compétences<text:bookmark-end text:name="__RefHeading___les_competences_1"/><text:bookmark-end text:name="les_competences"/></text:h>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2"/><text:bookmark-start text:name="metiers"/>Métiers<text:bookmark-end text:name="__RefHeading___metiers_2"/><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b: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 Tant la partie noble de l'art, que la partie Saltimbanque, mais pas la partie roublard càd vol larcin etc… (voir larron). Se grimmer, se faire passer pour quelqu'un d'autre, jouer la comédie, baratiner a en soûler, c'est de l'art (de rue)… </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 Toute activité physique qui n'est pas offensif. Nager, courir, soulever, utiliser sa force, son agilité, son endurance etc… mais pas cassé la gueule au voisin. </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 tous les moyens pour acquérir le bien de l'autre. Vol, crochetage, découverte des pièges. Contrebande, connaissance du milieu malfrat. </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 premiers soins, médecine, chirurgie, </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 Théologie, rhétorique, </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 Equitation de toutes les espèces possible, attelage, comment s'occuper d'un animal. </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3"/><text:bookmark-start text:name="specialites"/>Spécialités<text:bookmark-end text:name="__RefHeading___specialites_3"/><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 compétences générale </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 <text:a xlink:type="simple" xlink:href="https://www-lagep.cpe.fr/public/lemonde2k2/doku.php?id=k2b:artisan" text:style-name="Internet_20_link" text:visited-style-name="Visited_20_Internet_20_Link">artisan</text:a>  </text:p>
          </table:table-cell>
          <table:table-cell office:value-type="string" table:style-name="tablecell">
            <text:p text:style-name="tablealignleft"> un artisanat comme architecture, menuiserie, forgeonerie, ferronnerie, maçonnerie, boulangerie,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 <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 L'activité des sports olympique : nage, course, escalade, acrobatie, etc…  </text:p>
          </table:table-cell>
        </table:table-row>
        <table:table-row>
          <table:table-cell office:value-type="string" table:style-name="tableheader">
            <text:p text:style-name="Table_20_Heading"> <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 bagarre (de tavernes), art martiaux - jujutsu, aikujustu, karaté, kung-fu, savate, boxe, etc… </text:p>
          </table:table-cell>
        </table:table-row>
        <table:table-row>
          <table:table-cell office:value-type="string" table:style-name="tableheader">
            <text:p text:style-name="Table_20_Heading"> <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 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 <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 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 <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 droit féodal, étiquette, tournois, héraldique, histoire de la noblesse de X, Persuader(importance), bon Accueil </text:p>
          </table:table-cell>
        </table:table-row>
        <table:table-row>
          <table:table-cell office:value-type="string" table:style-name="tableheader">
            <text:p text:style-name="Table_20_Heading"> <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 investigation, intrigue, enquêter, espionner, rumeur et ragots,   </text:p>
          </table:table-cell>
        </table:table-row>
        <table:table-row>
          <table:table-cell office:value-type="string" table:style-name="tableheader">
            <text:p text:style-name="Table_20_Heading"> <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 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 <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 Artefact magique, Cacher sa magie, Coup Magique, Créer sortilèges, Démonologie, Angéliologie, Lecture/Écriture magies symboliques, Lecture/Écriture magique, Rituels spécialisé </text:p>
          </table:table-cell>
        </table:table-row>
        <table:table-row>
          <table:table-cell office:value-type="string" table:style-name="tableheader">
            <text:p text:style-name="Table_20_Heading"> <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 commerce, évaluer, droit, subornation, persuader, baratiner  </text:p>
          </table:table-cell>
        </table:table-row>
        <table:table-row>
          <table:table-cell office:value-type="string" table:style-name="tableheader">
            <text:p text:style-name="Table_20_Heading"> <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 Chirurgie, Médecine, Pharmacologie, Premiers soins, herboristerie   </text:p>
          </table:table-cell>
        </table:table-row>
        <table:table-row>
          <table:table-cell office:value-type="string" table:style-name="tableheader">
            <text:p text:style-name="Table_20_Heading"> <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 persuader, rhétorique, théologie, Foi (de…),   </text:p>
          </table:table-cell>
        </table:table-row>
        <table:table-row>
          <table:table-cell office:value-type="string" table:style-name="tableheader">
            <text:p text:style-name="Table_20_Heading"> <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 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 <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 administrer, taverne, fermage, droit, gestion, sens pratique, commandement, planification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Acrobatie, Chant, Comédie, Composition, Danse, Déguisement, Imiter, Jongler, Jouer d’un instrument </text:p>
          </table:table-cell>
        </table:table-row>
        <table:table-row>
          <table:table-cell office:value-type="string" table:style-name="tableheader">
            <text:p text:style-name="Table_20_Heading"> <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 bataille, siège, stratégie, échec, camp militaire  </text:p>
          </table:table-cell>
        </table:table-row>
        <table:table-row>
          <table:table-cell office:value-type="string" table:style-name="tableheader">
            <text:p text:style-name="Table_20_Heading"> <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 Arbalètes, Archerie, Arcs, Armes de jet, Directeur de Tir, Fronde, Tir canons, kaboom, letner </text:p>
          </table:table-cell>
        </table:table-row>
        <table:table-row>
          <table:table-cell office:value-type="string" table:style-name="tableheader">
            <text:p text:style-name="Table_20_Heading"> <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 Dressage, Équitation, Équitation de guerre, Equitation Meca, Equitation en vol, Soins Animaux    </text:p>
          </table:table-cell>
        </table:table-row>
        <table:table-row>
          <table:table-cell office:value-type="string" table:style-name="tableheader">
            <text:p text:style-name="Table_20_Heading"> <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 Conduite d’attelage, conduite de guerre, survie piste, survie route commerciale, guide régional, gens du voyage, survie caravane, navigation eau douce, pilote, marin, canotier </text:p>
          </table:table-cell>
        </table:table-row>
      </table:table>
      <text:h text:style-name="Heading_20_1" text:outline-level="1"><text:bookmark-start text:name="__RefHeading___documents_4"/><text:bookmark-start text:name="documents"/>documents<text:bookmark-end text:name="__RefHeading___documents_4"/><text:bookmark-end text:name="documents"/></text:h>
      <text:p text:style-name="Text_20_body">Indication des version de ce document</text:p>
      <text:list text:style-name="List_20_1" text:continue-numbering="false">
        <text:list-item>
          <text:p text:style-name="LastListParagraph_List_20_1_Content_First"> le 28/08/23 : modification et complement par rapport à l'original : voyageur += bateleur (marin). Ordre des métiers remis dans l'ordre de l'alphab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competences</dc:title>
  </office:meta>
</office:document-meta>
</file>