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2:actions"/><text:bookmark-start text:name="__RefHeading___actions_possibles_1"/><text:bookmark-start text:name="actions_possibles"/>Actions possibles<text:bookmark-end text:name="__RefHeading___actions_possibles_1"/><text:bookmark-end text:name="actions_possibles"/></text:h>
      <text:p text:style-name="Text_20_body">Voici la liste des actions possible avec leur nom et leur(s) déclancheur(s) et le type de résolution.</text:p>
      <text:h text:style-name="Heading_20_1" text:outline-level="1"><text:bookmark-start text:name="__RefHeading___cas_general_2"/><text:bookmark-start text:name="cas_general"/>Cas général<text:bookmark-end text:name="__RefHeading___cas_general_2"/><text:bookmark-end text:name="cas_general"/></text:h>
      <text:p text:style-name="Text_20_body">le cas général est le suivant :</text:p>
      <text:list text:style-name="Numbering_20_1" text:continue-numbering="false">
        <text:list-item>
          <text:p text:style-name="Numbering_20_1_Content_First"> le joueur indique ce qu'il souhaite faire</text:p>
        </text:list-item>
        <text:list-item>
          <text:p text:style-name="Numbering_20_1_Content"> le MJ indique la difficulté demandé (facile ou normal : 1, moyen : 2, difficile : 3 etc…), les bonus et malus au jet.</text:p>
        </text:list-item>
        <text:list-item>
          <text:p text:style-name="Numbering_20_1_Content"> le joueur lance les dés, et donne son interprétation en fonction des réussites, au minimum équivalent à la difficulté de base</text:p>
        </text:list-item>
        <text:list-item>
          <text:p text:style-name="Numbering_20_1_Content_Last"> le MJ accord l'action ou pas, indique les potentiels consquénces lié à l'action entreprise. Si le nombre de réussites dépensées est égale à la difficulté, l'action est considérée comme réussite globalement.</text:p>
        </text:list-item>
      </text:list>
      <text:h text:style-name="Heading_20_1" text:outline-level="1"><text:bookmark-start text:name="__RefHeading___actions_3"/><text:bookmark-start text:name="actions"/>actions<text:bookmark-end text:name="__RefHeading___actions_3"/><text:bookmark-end text:name="a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action</text:p>
          </table:table-cell>
          <table:table-cell office:value-type="string" table:style-name="tableheader">
            <text:p text:style-name="Table_20_Heading">Déclancheurs</text:p>
          </table:table-cell>
          <table:table-cell office:value-type="string" table:style-name="tableheader">
            <text:p text:style-name="Table_20_Heading">Jet</text:p>
          </table:table-cell>
          <table:table-cell office:value-type="string" table:style-name="tableheader">
            <text:p text:style-name="Table_20_Heading">informations</text:p>
          </table:table-cell>
        </table:table-row>
        <table:table-row>
          <table:table-cell office:value-type="string" table:style-name="tablecell">
            <text:p text:style-name="tablealignleft">En duel contre quelqu'un</text:p>
          </table:table-cell>
          <table:table-cell office:value-type="string" table:style-name="tablecell">
            <text:p text:style-name="tablealignleft">Vouloir se battre, s'opposer avec une arme</text:p>
          </table:table-cell>
          <table:table-cell office:value-type="string" table:style-name="tablecell">
            <text:p text:style-name="tablealignleft">F x Combatt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 duel contre un group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viter un ti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rer sur une person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ner des gnons</text:p>
          </table:table-cell>
          <table:table-cell office:value-type="string" table:style-name="tablecell"/>
          <table:table-cell office:value-type="string" table:style-name="tablecell">
            <text:p text:style-name="tablealignleft">F x baggareu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declancheurs_4"/><text:bookmark-start text:name="declancheurs"/>déclancheurs<text:bookmark-end text:name="__RefHeading___declancheurs_4"/><text:bookmark-end text:name="declancheurs"/></text:h>
      <text:p text:style-name="Text_20_body">voici la liste dans l'ordre des déclanch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2:actions</dc:title>
  </office:meta>
</office:document-meta>
</file>