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version11"/><text:bookmark-start text:name="__RefHeading___version_11_ou_genesys_1"/><text:bookmark-start text:name="version_11_ou_genesys"/>Version 11 ou Genesys<text:bookmark-end text:name="__RefHeading___version_11_ou_genesys_1"/><text:bookmark-end text:name="version_11_ou_genesys"/></text:h>
      <text:p text:style-name="Text_20_body">Cette version est la version 11, comme pour Hitos, je vais voir ce que cela peut donner avec le système GENESYS (basé sur starwars FFGU) car pour l'instant, à mes lectures on est proche de ce que je souhaite. Il y a une grosse difficulté, c'est la gestion des avantages en dehors de talents : Il faudra donc avoir pas mal de “table” pour avoir toujours une solution pour les avantages et les inconvenients.</text:p>
      <text:p text:style-name="Text_20_body">Genesys demande à faire des jets par le MJ, il faut que je trouve la contrainte opposé car le grand avantage de Genesys, c'est que c'est un seul jet pour la partie bonus et la partie opposé.</text:p>
      <text:p text:style-name="Text_20_body">De plus, je vais ajouter une coté <text:span text:style-name="Strong_20_Emphasis">pbta</text:span> (power by the apocalypse), comme le livret et les choix pour les actions, secret et spécialités.</text:p>
      <text:list text:style-name="List_20_1" text:continue-numbering="false">
        <text:list-item>
          <text:p text:style-name="List_20_1_Content_First"> <text:a xlink:type="simple" xlink:href="https://www-lagep.cpe.fr/public/lemonde2k2/doku.php?id=npq11:system" text:style-name="Internet_20_link" text:visited-style-name="Visited_20_Internet_20_Link">le système général NPQv11</text:a></text:p>
        </text:list-item>
        <text:list-item>
          <text:p text:style-name="List_20_1_Content"> <text:a xlink:type="simple" xlink:href="https://www-lagep.cpe.fr/public/lemonde2k2/doku.php?id=npq11: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1:pnjs" text:style-name="Internet_20_link" text:visited-style-name="Visited_20_Internet_20_Link">Les figurants, montres et autres</text:a></text:p>
        </text:list-item>
        <text:list-item>
          <text:p text:style-name="List_20_1_Content"> <text:a xlink:type="simple" xlink:href="https://www-lagep.cpe.fr/public/lemonde2k2/doku.php?id=npq11:opposition" text:style-name="Internet_20_link" text:visited-style-name="Visited_20_Internet_20_Link">le système d'opposition NPQv11</text:a> comme les combats, les défis, les obstacles ou les opposition</text:p>
        </text:list-item>
        <text:list-item>
          <text:p text:style-name="List_20_1_Content"> <text:a xlink:type="simple" xlink:href="https://www-lagep.cpe.fr/public/lemonde2k2/doku.php?id=npq11:regles" text:style-name="Internet_20_link" text:visited-style-name="Visited_20_Internet_20_Link">les règles d'univers de K²</text:a></text:p>
        </text:list-item>
        <text:list-item>
          <text:p text:style-name="List_20_1_Content"> <text:a xlink:type="simple" xlink:href="https://www-lagep.cpe.fr/public/lemonde2k2/doku.php?id=npq11:atouts" text:style-name="Internet_20_link" text:visited-style-name="Visited_20_Internet_20_Link">les atouts</text:a></text:p>
        </text:list-item>
        <text:list-item>
          <text:p text:style-name="List_20_1_Content"> <text:a xlink:type="simple" xlink:href="https://www-lagep.cpe.fr/public/lemonde2k2/doku.php?id=npq11:competences" text:style-name="Internet_20_link" text:visited-style-name="Visited_20_Internet_20_Link">Les compétences</text:a></text:p>
        </text:list-item>
        <text:list-item>
          <text:p text:style-name="List_20_1_Content"> <text:a xlink:type="simple" xlink:href="https://www-lagep.cpe.fr/public/lemonde2k2/doku.php?id=npq11:secrets" text:style-name="Internet_20_link" text:visited-style-name="Visited_20_Internet_20_Link">Les règles sur les secrets</text:a></text:p>
        </text:list-item>
        <text:list-item>
          <text:p text:style-name="List_20_1_Content"> <text:a xlink:type="simple" xlink:href="https://www-lagep.cpe.fr/public/lemonde2k2/doku.php?id=npq11:armes" text:style-name="Internet_20_link" text:visited-style-name="Visited_20_Internet_20_Link">les Armes</text:a></text:p>
        </text:list-item>
        <text:list-item>
          <text:p text:style-name="List_20_1_Content"> <text:a xlink:type="simple" xlink:href="https://www-lagep.cpe.fr/public/lemonde2k2/doku.php?id=npq11:magie" text:style-name="Internet_20_link" text:visited-style-name="Visited_20_Internet_20_Link">la magie</text:a> et les <text:a xlink:type="simple" xlink:href="https://www-lagep.cpe.fr/public/lemonde2k2/doku.php?id=npq11:sortileges" text:style-name="Internet_20_link" text:visited-style-name="Visited_20_Internet_20_Link">sortilèges</text:a></text:p>
        </text:list-item>
        <text:list-item>
          <text:p text:style-name="List_20_1_Content_Last"> <text:a xlink:type="simple" xlink:href="https://www-lagep.cpe.fr/public/lemonde2k2/doku.php?id=npq11:autres_regles" text:style-name="Internet_20_link" text:visited-style-name="Visited_20_Internet_20_Link">autres règ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version11</dc:title>
  </office:meta>
</office:document-meta>
</file>