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talents"/><text:bookmark-start text:name="__RefHeading___les_talents_1"/><text:bookmark-start text:name="les_talents"/>Les Talents<text:bookmark-end text:name="__RefHeading___les_talents_1"/><text:bookmark-end text:name="les_talents"/></text:h>
      <text:p text:style-name="Text_20_body">Quelques talents intégrés au monde de K2. Si le tag secret est ajouté, il a le même comportement qu'un secret : vous pouvez l'augmenter qu'avec la partie sociale (passage par un rituel) pour pouvoir progresser (cf secrets)</text:p>
      <text:h text:style-name="Heading_20_1" text:outline-level="1"><text:bookmark-start text:name="__RefHeading___les_talents_generiques_2"/><text:bookmark-start text:name="les_talents_generiques"/>les talents génériques<text:bookmark-end text:name="__RefHeading___les_talents_generiques_2"/><text:bookmark-end text:name="les_talents_generiques"/></text:h>
      <text:p text:style-name="Text_20_body">Ces talents peuvent être pris par n'importe quel personnage joueur.</text:p>
      <text:h text:style-name="Heading_20_2" text:outline-level="2"><text:bookmark-start text:name="__RefHeading___talent_gratuit_generique_3"/><text:bookmark-start text:name="talent_gratuit_generique"/>talent gratuit générique<text:bookmark-end text:name="__RefHeading___talent_gratuit_generique_3"/><text:bookmark-end text:name="talent_gratuit_generique"/></text:h>
      <text:p text:style-name="Text_20_body">Certains talents vous sont donnés automatiquement.</text:p>
      <text:p text:style-name="Text_20_body">Talent 1, <text:span text:style-name="Strong_20_Emphasis">Apprenti</text:span>, rang non, passif, ce talent permet à tout personnage de transformer des Avantages en réussite spéciale, ou critique pour les compétences de carrière hors combat, 5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fait un critique, 3 <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 fait une spéciale.</text:p>
      <text:p text:style-name="Text_20_body">Talent 1, <text:span text:style-name="Strong_20_Emphasis">la bonne fortune </text:span> (Rang oui, Talent 1, passif): Le score s'ajoute au résultat du jet de chance c'est dont le minimum de la chance du personnage. chaque niveau rajoute 1, jusqu'à 5. De plus, ce talent transforme les avantages <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d'une façon particulière : il faut <text:span text:style-name="Strong_20_Emphasis">Rang</text:span> <draw:a xlink:type="simple" xlink:href="https://www-lagep.cpe.fr/public/lemonde2k2/lib/exe/detail.php?id=npq11:system&amp;media=npq11:avantagelogo.png"><draw:frame draw:style-name="media" draw:name="3" text:anchor-type="as-char" draw:z-index="3" svg:width="0.52916666666667cm" svg:height="0.52916666666667cm"><draw:image xlink:href="Pictures/0f54360669b655dcae0ac504e7d1bde6.png" xlink:type="simple" xlink:show="embed" xlink:actuate="onLoad"/></draw:frame></draw:a> pour ajouter un à la chance ! -vous avez bien lu, augmenter ce talent réduit la “chance” de transformer les avantages <draw:a xlink:type="simple" xlink:href="https://www-lagep.cpe.fr/public/lemonde2k2/lib/exe/detail.php?id=npq11:system&amp;media=npq11:avantagelogo.png"><draw:frame draw:style-name="media" draw:name="4" text:anchor-type="as-char" draw:z-index="4" svg:width="0.52916666666667cm" svg:height="0.52916666666667cm"><draw:image xlink:href="Pictures/0f54360669b655dcae0ac504e7d1bde6.png" xlink:type="simple" xlink:show="embed" xlink:actuate="onLoad"/></draw:frame></draw:a> obtenus, le personnage plus se développe, moins il a besoin de chance. Le MJ peut demander une dette d'XP à cette compétence -en fonction de son utilisation - c'est à dire que vous devez depenser un certains nombre d'XP en priorité dans cette compétence.</text:p>
      <text:h text:style-name="Heading_20_2" text:outline-level="2"><text:bookmark-start text:name="__RefHeading___talent_generique_4"/><text:bookmark-start text:name="talent_generique"/>talent générique<text:bookmark-end text:name="__RefHeading___talent_generique_4"/><text:bookmark-end text:name="talent_generique"/></text:h>
      <text:h text:style-name="Heading_20_3" text:outline-level="3"><text:bookmark-start text:name="__RefHeading___talent_de_rang_1_5"/><text:bookmark-start text:name="talent_de_rang_1"/>talent de rang 1<text:bookmark-end text:name="__RefHeading___talent_de_rang_1_5"/><text:bookmark-end text:name="talent_de_rang_1"/></text:h>
      <text:p text:style-name="Text_20_body">Talent 1, <text:span text:style-name="Strong_20_Emphasis">la confiance en soi</text:span> (Rang Oui, une pause): permet d'avoir un contrôle sur certains moments, cette confiance en soit permet de récupérer les point de chance à la demande du MJ (habituellement au premier repos, moment calme après minuit)</text:p>
      <text:p text:style-name="Text_20_body">Talent 1, “<text:span text:style-name="Strong_20_Emphasis">Endurance du Lanceur</text:span>”, Rang Oui, actif(manœuvre), est la capacité à réduire les effets du gain de Stress. Pour des raisons de simplification, et sous couvert d'autorisation du MJ, on considère que cette compétence peut être utilisé en cas de stress gagné par l'utilisation d'une compétence de magie (un sort, quoi) même si du stress a été gagné autrement. S'il dépense sa manœuvre pour réduire son Stress, il fait un jet dans, théoriquement, le talent croisé à la compétence de magie utilisé (s'il y en a plusieurs d'utiliser, cela peut être la meilleur); il ne doit faire d'activité considérer par le MJ comme fatiguant (courir, donner des coups etc… hormis un lancer de sort, un déplacement par exemple). Il faut imaginer que le lanceur essaie de maitriser sa respiration, il se concentre sur son prochain sort. Le nombre de succès réduit le stress.</text:p>
      <text:p text:style-name="Text_20_body">Talent 1,<text:span text:style-name="Strong_20_Emphasis">Puissance Magique</text:span>, Rang Non, passif : Le magicien gagne un dé de Magie, lui permettant de lancer celui-ci dès qu'il souhaite lancer un sort. Obtenir un dés de Magie créer un déséquilibre, et à chaque fois que le personnage l'utilise, il devra se conformer à la contrainte magique de sa compétence utilisée ou celle par défaut.</text:p>
      <text:h text:style-name="Heading_20_3" text:outline-level="3"><text:bookmark-start text:name="__RefHeading___talent_de_rang_2_6"/><text:bookmark-start text:name="talent_de_rang_2"/>talent de rang 2<text:bookmark-end text:name="__RefHeading___talent_de_rang_2_6"/><text:bookmark-end text:name="talent_de_rang_2"/></text:h>
      <text:h text:style-name="Heading_20_3" text:outline-level="3"><text:bookmark-start text:name="__RefHeading___talent_de_rang_3_7"/><text:bookmark-start text:name="talent_de_rang_3"/>talent de rang 3<text:bookmark-end text:name="__RefHeading___talent_de_rang_3_7"/><text:bookmark-end text:name="talent_de_rang_3"/></text:h>
      <text:p text:style-name="Text_20_body">talent 3, <text:span text:style-name="Strong_20_Emphasis">Professionnel</text:span>, rang non, passif, Prérequis : Talent 1Apprenti, Comme apprenti, ce talent transforme les A en réussite spéciale ou critique pour les compétences de carrière. Ainsi pour 4 A, une réussite Critique, et 2 A, une spéciale</text:p>
      <text:h text:style-name="Heading_20_3" text:outline-level="3"><text:bookmark-start text:name="__RefHeading___talent_de_rang_4_8"/><text:bookmark-start text:name="talent_de_rang_4"/>talent de rang 4<text:bookmark-end text:name="__RefHeading___talent_de_rang_4_8"/><text:bookmark-end text:name="talent_de_rang_4"/></text:h>
      <text:p text:style-name="Text_20_body">Talent 4, Maître, rang non, passif, Prérequis : Talent 3, Professionnel, Comme Professionnel, ce talent permet d'avoir des critiques ou des réussites spéciales pour les compétences de carrière. Avec Seulement 3 A, il obtient une réussite Critique, et 1 A pour une spéciale.</text:p>
      <text:h text:style-name="Heading_20_3" text:outline-level="3"><text:bookmark-start text:name="__RefHeading___talent_de_rang_5_9"/><text:bookmark-start text:name="talent_de_rang_5"/>talent de rang 5<text:bookmark-end text:name="__RefHeading___talent_de_rang_5_9"/><text:bookmark-end text:name="talent_de_rang_5"/></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talents</dc:title>
  </office:meta>
</office:document-meta>
</file>