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regles_rtg"/><text:bookmark-start text:name="__RefHeading___regles_de_rogue_trader_genesys_1"/><text:bookmark-start text:name="regles_de_rogue_trader_genesys"/>Règles de Rogue Trader Genesys<text:bookmark-end text:name="__RefHeading___regles_de_rogue_trader_genesys_1"/><text:bookmark-end text:name="regles_de_rogue_trader_genesys"/></text:h>
      <text:p text:style-name="Text_20_body">A partir du super livre d'extension faite par un fan sur Dark Hérésie, je vais faire le portage de Rogue Trader, je marquerai mes choix pour que les joueurs et MJ puisse choisir de respecter le travail de Hobb <text:a xlink:type="simple" xlink:href="https://drive.google.com/file/d/1mUUtCZLPbTpZsTu9luT7YqzMyIYoH8jN/view" text:style-name="Internet_20_link" text:visited-style-name="Visited_20_Internet_20_Link"> Dark Heresy for Narrative Dice 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regles_rtg</dc:title>
  </office:meta>
</office:document-meta>
</file>