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1:pnjs"/><text:bookmark-start text:name="__RefHeading___les_adversaires_1"/><text:bookmark-start text:name="les_adversaires"/>Les adversaires<text:bookmark-end text:name="__RefHeading___les_adversaires_1"/><text:bookmark-end text:name="les_adversaires"/></text:h>
      <text:p text:style-name="Text_20_body">Utilisation des sbire, rival et Nemesis comme pour Genesys.</text:p>
      <text:h text:style-name="Heading_20_1" text:outline-level="1"><text:bookmark-start text:name="__RefHeading___fd_pdv_et_fp_2"/><text:bookmark-start text:name="fd_pdv_et_fp"/>FD, PdV et FP<text:bookmark-end text:name="__RefHeading___fd_pdv_et_fp_2"/><text:bookmark-end text:name="fd_pdv_et_fp"/></text:h>
      <text:p text:style-name="Text_20_body">Pour l'instant je ne cherche pas à passer tout sous cela mais, je vais parler de Points de Vie (PdV), une division du seuil de Blessures, de la FD, qui représente la défense, et FP qui represente la force de frappe. Pourquoi : pour pouvoir simplifier les chiffre de combat.</text:p>
      <text:p text:style-name="Text_20_body">L'idée est 1 PdV = 1 sbire, un rival aura entre 1 et 4 PdV, 5 et + pour un Némésis. Si on veut de gros Sbires, il seront à 2 Pv. Transformer des Rivaux en Sbire est très facile, car il suffit de prendre 1 et de rajouter les autres sbires comme des dés Bonus pour le premier…</text:p>
      <text:h text:style-name="Heading_20_1" text:outline-level="1"><text:bookmark-start text:name="__RefHeading___les_sbires_3"/><text:bookmark-start text:name="les_sbires"/>Les Sbires<text:bookmark-end text:name="__RefHeading___les_sbires_3"/><text:bookmark-end text:name="les_sbires"/></text:h>
      <text:p text:style-name="Text_20_body">Je pense que je vais être plus simple : les sbires supplémentaires aux autre ajoute 1 Dé bonus/malus, car dans les faits, les sbires bougents plus souvent, tente de se répartir pour faire une opposition homogène,et ils sont facilement éliminées. Cela, je pense montre bien leur danger.</text:p>
      <text:p text:style-name="Text_20_body">De plus, le nombre fait la force. Les compétences de groupe sont calculé simplement en reprenant le calcul avec la caractéristique. Donc le total est Caractéristique x Compétence + N-1 Dé bleu.</text:p>
      <text:p text:style-name="Text_20_body">Si vous faite le système d'opposition direct cela correspond donc Caractéristique x Compétence + dé Noir, ma matrice donnant des dés défis (rouge) et de difficultés(violet). Enfin, les dés sont Noir au début, mais peut être changé, après tout !</text:p>
      <text:p text:style-name="Text_20_body">Obtenir plus de sb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11:pnjs</dc:title>
  </office:meta>
</office:document-meta>
</file>