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perso"/><text:bookmark-start text:name="__RefHeading___creation_de_personnage_v11_1"/><text:bookmark-start text:name="creation_de_personnage_v11"/>Création de personnage V11<text:bookmark-end text:name="__RefHeading___creation_de_personnage_v11_1"/><text:bookmark-end text:name="creation_de_personnage_v11"/></text:h>
      <text:p text:style-name="Text_20_body">En suivant les 7 étapes du livre Genesys, voici les quelques modifications (avec importance)</text:p>
      <text:list text:style-name="Numbering_20_1" text:continue-numbering="false">
        <text:list-item>
          <text:p text:style-name="Numbering_20_1_Content_First"> Choisir le concept et l'historique</text:p>
        </text:list-item>
        <text:list-item>
          <text:p text:style-name="Numbering_20_1_Content"> Choisir <text:span text:style-name="Strong_20_Emphasis">l'ethnie et l'espèce</text:span></text:p>
        </text:list-item>
        <text:list-item>
          <text:p text:style-name="Numbering_20_1_Content"> Choisir la <text:span text:style-name="Strong_20_Emphasis">carrière dans l'ethnie</text:span></text:p>
        </text:list-item>
        <text:list-item>
          <text:p text:style-name="Numbering_20_1_Content"> Dépenser les <text:span text:style-name="Strong_20_Emphasis">points de création</text:span>  et obtenir les XP restant</text:p>
        </text:list-item>
        <text:list-item>
          <text:p text:style-name="Numbering_20_1_Content"> Calculer les attributs dérivés</text:p>
        </text:list-item>
        <text:list-item>
          <text:p text:style-name="Numbering_20_1_Content"> Determiner la motivation</text:p>
        </text:list-item>
        <text:list-item>
          <text:p text:style-name="Numbering_20_1_Content_Last"> Finaliser le personnages (matériel, apparence, et personalité)</text:p>
        </text:list-item>
      </text:list>
      <text:h text:style-name="Heading_20_1" text:outline-level="1"><text:bookmark-start text:name="__RefHeading___concept_et_historique_2"/><text:bookmark-start text:name="concept_et_historique"/>Concept et historique<text:bookmark-end text:name="__RefHeading___concept_et_historique_2"/><text:bookmark-end text:name="concept_et_historique"/></text:h>
      <text:h text:style-name="Heading_20_1" text:outline-level="1"><text:bookmark-start text:name="__RefHeading___l_ethnie_et_l_espece_3"/><text:bookmark-start text:name="l_ethnie_et_l_espece"/>L'ethnie et l'espèce<text:bookmark-end text:name="__RefHeading___l_ethnie_et_l_espece_3"/><text:bookmark-end text:name="l_ethnie_et_l_espece"/></text:h>
      <text:p text:style-name="Text_20_body">L'archétype de Genesys devient le croisement entre l'espèce et l'ethnie. L'ethnie est défini par rapport à la “norme” humaine (càd 2 partout).</text:p>
      <text:p text:style-name="Text_20_body">L'espèce a un cout en création, qu'il faudra dépenser pour l'obtenir. normalement, sans effet sur le jeu, le côut peut être gratuit.</text:p>
      <text:h text:style-name="Heading_20_1" text:outline-level="1"><text:bookmark-start text:name="__RefHeading___la_formation_carriere_4"/><text:bookmark-start text:name="la_formation_carriere"/>la formation (carrière)<text:bookmark-end text:name="__RefHeading___la_formation_carriere_4"/><text:bookmark-end text:name="la_formation_carriere"/></text:h>
      <text:p text:style-name="Text_20_body">L'ethnie défnie les carrières possibles. Un personnage joueur débutant est généralement destiné à une activité particulière et utile à l'ethnie auquel il appartient.</text:p>
      <text:p text:style-name="Text_20_body">Les carrières permettent de définir les compétences de carrières. Beaucoup de Carrières ne donnent pas toutes les compétences, laissant libres le choix des autres compétences. Le minimum est de 8 compétences.</text:p>
      <text:h text:style-name="Heading_20_1" text:outline-level="1"><text:bookmark-start text:name="__RefHeading___les_points_de_creation_5"/><text:bookmark-start text:name="les_points_de_creation"/>Les points de création<text:bookmark-end text:name="__RefHeading___les_points_de_creation_5"/><text:bookmark-end text:name="les_points_de_creation"/></text:h>
      <text:p text:style-name="Text_20_body">Pour simplifier la création, je vais voir si je prends des points de création ou de l'XP. De toute façon, à la fin, le joueur récupéra des points d'XP à partir du reste des points de création.</text:p>
      <text:h text:style-name="Heading_20_1" text:outline-level="1"><text:bookmark-start text:name="__RefHeading___les_attributs_derives_6"/><text:bookmark-start text:name="les_attributs_derives"/>Les attributs dérivés<text:bookmark-end text:name="__RefHeading___les_attributs_derives_6"/><text:bookmark-end text:name="les_attributs_derives"/></text:h>
      <text:h text:style-name="Heading_20_1" text:outline-level="1"><text:bookmark-start text:name="__RefHeading___motivation_7"/><text:bookmark-start text:name="motivation"/>motivation<text:bookmark-end text:name="__RefHeading___motivation_7"/><text:bookmark-end text:name="motivation"/></text:h>
      <text:h text:style-name="Heading_20_1" text:outline-level="1"><text:bookmark-start text:name="__RefHeading___finalisation_8"/><text:bookmark-start text:name="finalisation"/>Finalisation<text:bookmark-end text:name="__RefHeading___finalisation_8"/><text:bookmark-end text:name="finalisation"/></text:h>
      <text:h text:style-name="Heading_20_2" text:outline-level="2"><text:bookmark-start text:name="__RefHeading___materiel_9"/><text:bookmark-start text:name="materiel"/>matériel<text:bookmark-end text:name="__RefHeading___materiel_9"/><text:bookmark-end text:name="materiel"/></text:h>
      <text:h text:style-name="Heading_20_2" text:outline-level="2"><text:bookmark-start text:name="__RefHeading___apparence_10"/><text:bookmark-start text:name="apparence"/>apparence<text:bookmark-end text:name="__RefHeading___apparence_10"/><text:bookmark-end text:name="apparence"/></text:h>
      <text:h text:style-name="Heading_20_2" text:outline-level="2"><text:bookmark-start text:name="__RefHeading___personalite_11"/><text:bookmark-start text:name="personalite"/>personalité<text:bookmark-end text:name="__RefHeading___personalite_11"/><text:bookmark-end text:name="persona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perso</dc:title>
  </office:meta>
</office:document-meta>
</file>