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mj_accord"/><text:bookmark-start text:name="__RefHeading___mj_accord_1"/><text:bookmark-start text:name="mj_accord"/>MJ'Accord<text:bookmark-end text:name="__RefHeading___mj_accord_1"/><text:bookmark-end text:name="mj_accord"/></text:h>
      <text:p text:style-name="Text_20_body">Cette expréssion correspond à l'obtention de l'accord du MJ pour réaliser l'action. Bien que toute action, manœuvre ou situation est sous le controle de l'accord du MJ, il faut mieux le rép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mj_accord</dc:title>
  </office:meta>
</office:document-meta>
</file>