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pq10:regles"/>Règles de l'univers</text:p>
      <text:p text:style-name="Text_20_body">bon là j'ai une idée à dev
points de vie fonctionnent comme les dés de ressources :</text:p>
      <text:p text:style-name="Text_20_body">les dommages font un score divisé par 10, c'est le chiffre à dépasser sinon gagne une blessure (normal à grave)</text:p>
      <text:p text:style-name="Text_20_body">le dé lancé correspond à l'encaissement + l'armure</text:p>
      <text:p text:style-name="Text_20_body">principe lance un certains nombre de dés (voir la base)</text:p>
      <text:p text:style-name="Text_20_body">1/ le joueur lance sont comportement du round/session
Contre vérité : les dés restant son perdu, les dommages ne peuvent être augmenté que du nombre de dé non joué sinon moins je lance de dé de réussite plus je fais de dommage (illogique dans l'esprit)</text:p>
      <text:p text:style-name="Text_20_body">Le joueur lance les dés pour son round, et cela lui donne des possibilités d'action</text:p>
      <text:p text:style-name="Text_20_body">2/ le joueur lance les dommages</text:p>
      <text:p text:style-name="Text_20_body">la réussite, par le nombre de succès, donne le nombre de point de dommage obtenu : soit table soit lancé de dé de l'arme. </text:p>
      <text:p text:style-name="Text_20_body">Les dommages sont lancé à part, mais dépendent des réussites . Certains scores peuvent donné des relances (systématique ou pouvoir)</text:p>
      <text:p text:style-name="Text_20_body">une carte peut remplacer un dé</text:p>
      <text:p text:style-name="Text_20_body">les dommages divisé par 10 donne l'impact qui est comparé au d'encaissement, faire plus sinon on prend un blessure plus ou moins grave… (par exemple faire 1 ⇒ blessure critique, faire 5 blessure égratinure) il faudra surment ajusté.</text:p>
      <text:p text:style-name="Text_20_body">En fait il faut toujours pensé : Joueur et PNJ</text:p>
      <text:h text:style-name="Heading_20_1" text:outline-level="1"><text:bookmark-start text:name="__RefHeading___le_joueur_1"/><text:bookmark-start text:name="le_joueur"/>Le joueur<text:bookmark-end text:name="__RefHeading___le_joueur_1"/><text:bookmark-end text:name="le_joueur"/></text:h>
      <text:list text:style-name="List_20_1" text:continue-numbering="false">
        <text:list-item>
          <text:p text:style-name="List_20_1_Content_First"> lance les dés : savoir si cela se passe bien ou pas</text:p>
        </text:list-item>
        <text:list-item>
          <text:p text:style-name="List_20_1_Content"> Fait des dommages en dizaine de point ⇒ qu'il faut comparer à des points majeur (style de PNJ : sbires, scélérats, boss)</text:p>
        </text:list-item>
        <text:list-item>
          <text:p text:style-name="List_20_1_Content_Last"> le joueur résiste au dommage : armure</text:p>
        </text:list-item>
      </text:list>
      <text:h text:style-name="Heading_20_1" text:outline-level="1"><text:bookmark-start text:name="__RefHeading___le_pnj_2"/><text:bookmark-start text:name="le_pnj"/>le PNJ<text:bookmark-end text:name="__RefHeading___le_pnj_2"/><text:bookmark-end text:name="le_pnj"/></text:h>
      <text:p text:style-name="Text_20_body">lance le moins de dés possible, et de préférence 1D par PNJ. Leur dommages doit être exprimé en dizaine de point (est-ce util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pq10:regles</dc:title>
  </office:meta>
</office:document-meta>
</file>