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tranchantes2mains"/><text:bookmark-start text:name="__RefHeading___tranchante_2_mains_1"/><text:bookmark-start text:name="tranchante_2_mains"/>Tranchante 2 mains<text:bookmark-end text:name="__RefHeading___tranchante_2_mains_1"/><text:bookmark-end text:name="tranchante_2_mains"/></text:h>
      <text:p text:style-name="Text_20_body">Compétence qui gère l'utilisation des épées (longues) tant quelles sont tenue à deux mains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tranchantes2mains</dc:title>
  </office:meta>
</office:document-meta>
</file>