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ranchantes1main"/><text:bookmark-start text:name="__RefHeading___tranchante_1_main_1"/><text:bookmark-start text:name="tranchante_1_main"/>Tranchante 1 main<text:bookmark-end text:name="__RefHeading___tranchante_1_main_1"/><text:bookmark-end text:name="tranchante_1_main"/></text:h>
      <text:p text:style-name="Text_20_body">Compétence qui gère l'utilisation des épées (courtes à longues) tant quelles sont tenue à une main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ranchantes1main</dc:title>
  </office:meta>
</office:document-meta>
</file>