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pjcreation"/><text:bookmark-start text:name="__RefHeading___pour_la_creation_d_un_personnage_1"/><text:bookmark-start text:name="pour_la_creation_d_un_personnage"/>Pour la création d'un personnage<text:bookmark-end text:name="__RefHeading___pour_la_creation_d_un_personnage_1"/><text:bookmark-end text:name="pour_la_creation_d_un_personnage"/></text:h>
      <text:p text:style-name="Text_20_body">La création d'un personnage nécessite plusieurs étapes exposées ci-dessous. Mais il ne faut pas sous-estimé la création d'un personnage. Elle est longue, peut prendre plusieurs heures, surtout les premières fois. Ceci vient des possibilités offertes et de l'originalité du jeu. Le joueur doit choisir non seulement une notion d'archétype de personnage (certains diraient classe) mais aussi et surtout faire le choix de l'ethnie.</text:p>
      <text:h text:style-name="Heading_20_2" text:outline-level="2"><text:bookmark-start text:name="__RefHeading___par_ou_commencer_2"/><text:bookmark-start text:name="par_ou_commencer"/>Par où commencer ?<text:bookmark-end text:name="__RefHeading___par_ou_commencer_2"/><text:bookmark-end text:name="par_ou_commencer"/></text:h>
      <text:p text:style-name="Text_20_body">Pour un joueur débutant, il faut mieux qu'il imagine le type de personnage qu'il souhaite faire. La notion de classe (qui n'existe pas vraiment dans K²) est un point de départ qui parle beaucoup pour un nouveau joueur : il est plus facile de décrire l'activité de son personnage. Ce que le joueur souhaite que son personnage puisse être capable de faire. Ceci va permettre de connaître les domaines de compétences (très proche de la notion de classe) du futur personnage. Le MJ aura à définir les ethnies qui seront les plus proches de cette activité.</text:p>
      <text:p text:style-name="Text_20_body">ex : je souhaite jouer un voleur des rues, s'introduisant dans les maisons et sachant manier les armes courtes comme le glaive et le couteau.</text:p>
      <text:p text:style-name="Text_20_body">Pour un joueur connaissant le monde, l'ethnie est un choix important, voire le premier choix. Il définit les capacités secrètes du personnage vis à vis du groupe au quel il appartient. Après, vient la notion de profession, qui définiront les domaines de compétences. ex : un Xantien (un membre de l'ethnie des voleurs de Xaniopia).</text:p>
      <text:p text:style-name="Text_20_body">Une autre point important est la notion de magie. Un personnage sera orienté magie ou pas. Mais même si le personnage n'est pas un magicien, il aura de la magie. La magie est partout et facilement “accessible”. Le personnage n'appréhendera pas de la même façon la magie qu'il ai appris à l'utiliser de façon académique ou de façon intuitive.</text:p>
      <text:p text:style-name="Text_20_body">Je recommande de faire un petit historique de son personnage pour permettre de définir tous les paramètres qui seront utiles plus tard.</text:p>
      <text:h text:style-name="Heading_20_2" text:outline-level="2"><text:bookmark-start text:name="__RefHeading___archetype_de_personnages_3"/><text:bookmark-start text:name="archetype_de_personnages"/>Archétype de personnages<text:bookmark-end text:name="__RefHeading___archetype_de_personnages_3"/><text:bookmark-end text:name="archetype_de_personnages"/></text:h>
      <text:p text:style-name="Text_20_body">A des fins utiles, je donnes quelques archétype. La classe de personnage est utilisé pour définir l'activité du personnage de façon générale. Nous avons :</text:p>
      <text:p text:style-name="Text_20_body"><text:a xlink:type="simple" xlink:href="https://www-lagep.cpe.fr/public/lemonde2k2/doku.php?id=k2:guerriers" text:style-name="Internet_20_link" text:visited-style-name="Visited_20_Internet_20_Link">Guerriers</text:a>, Ranger, Paladin, Archer, Clerc, <text:a xlink:type="simple" xlink:href="https://www-lagep.cpe.fr/public/lemonde2k2/doku.php?id=k2:religieux" text:style-name="Internet_20_link" text:visited-style-name="Visited_20_Internet_20_Link">Religieux</text:a>, <text:a xlink:type="simple" xlink:href="https://www-lagep.cpe.fr/public/lemonde2k2/doku.php?id=k2:magiciens" text:style-name="Internet_20_link" text:visited-style-name="Visited_20_Internet_20_Link">Magiciens</text:a>, Voleur, Marchand, Barde, <text:a xlink:type="simple" xlink:href="https://www-lagep.cpe.fr/public/lemonde2k2/doku.php?id=k2:artisans" text:style-name="Internet_20_link" text:visited-style-name="Visited_20_Internet_20_Link">Artisans</text:a> comme le Forgeron, l'éleveur, conteur, <text:a xlink:type="simple" xlink:href="https://www-lagep.cpe.fr/public/lemonde2k2/doku.php?id=k2:artistes" text:style-name="Internet_20_link" text:visited-style-name="Visited_20_Internet_20_Link">Artistes</text:a>, <text:a xlink:type="simple" xlink:href="https://www-lagep.cpe.fr/public/lemonde2k2/doku.php?id=k2:parias" text:style-name="Internet_20_link" text:visited-style-name="Visited_20_Internet_20_Link">parias</text:a> comme les voleurs, vagabons, assassins</text:p>
      <text:p text:style-name="Text_20_body">Cette classe permettra de définir le domaine principal du personnage.</text:p>
      <text:h text:style-name="Heading_20_2" text:outline-level="2"><text:bookmark-start text:name="__RefHeading___ethnies_4"/><text:bookmark-start text:name="ethnies"/>ethnies<text:bookmark-end text:name="__RefHeading___ethnies_4"/><text:bookmark-end text:name="ethnies"/></text:h>
      <text:p text:style-name="Text_20_body">Pour le choix de l'ethnie, je vous propose la description générale ethnies à cette page. Il faut savoir que l'ethnie la plus générique est les Gents ([JenT]). Pour le petit peuple, nous avons la meta ethnie des suburiens. Ces ethnies étant meta-ethniques, elles peuvent être déclinée et le MJ peut autoriser à prendre de leurs secrets pour une ethnie (non méta).</text:p>
      <text:h text:style-name="Heading_20_2" text:outline-level="2"><text:bookmark-start text:name="__RefHeading___et_les_races_5"/><text:bookmark-start text:name="et_les_races"/>Et les races ?<text:bookmark-end text:name="__RefHeading___et_les_races_5"/><text:bookmark-end text:name="et_les_races"/></text:h>
      <text:p text:style-name="Text_20_body">L'apparence physique, n'ayant pas d'influence mesurable en terme de jeu est d'avance donnée. On peut avoir le physique elfe ou nain. Pour les avantages liés généralement aux races, ils doivent être achetés en points de création.</text:p>
      <text:h text:style-name="Heading_20_2" text:outline-level="2"><text:bookmark-start text:name="__RefHeading___creation_technique_6"/><text:bookmark-start text:name="creation_technique"/>Création technique<text:bookmark-end text:name="__RefHeading___creation_technique_6"/><text:bookmark-end text:name="creation_technique"/></text:h>
      <text:p text:style-name="Text_20_body">Déroulement :</text:p>
      <text:list text:style-name="Numbering_20_1" text:continue-numbering="false">
        <text:list-item>
          <text:p text:style-name="Numbering_20_1_Content_First"> le choix du personnages (ethnie, profession, race)</text:p>
        </text:list-item>
        <text:list-item>
          <text:p text:style-name="Numbering_20_1_Content"> avantages et défauts</text:p>
        </text:list-item>
        <text:list-item>
          <text:p text:style-name="Numbering_20_1_Content"> les attributs</text:p>
        </text:list-item>
        <text:list-item>
          <text:p text:style-name="Numbering_20_1_Content"> les attributs secondaires</text:p>
        </text:list-item>
        <text:list-item>
          <text:p text:style-name="Numbering_20_1_Content"> la determination du nombre de points de création</text:p>
        </text:list-item>
        <text:list-item>
          <text:p text:style-name="Numbering_20_1_Content"> le choix du domaine</text:p>
        </text:list-item>
        <text:list-item>
          <text:p text:style-name="Numbering_20_1_Content"> le choix des compétences</text:p>
        </text:list-item>
        <text:list-item>
          <text:p text:style-name="Numbering_20_1_Content"> le choix des secrets ethniques</text:p>
        </text:list-item>
        <text:list-item>
          <text:p text:style-name="Numbering_20_1_Content"> le choix des objets à la créations</text:p>
        </text:list-item>
        <text:list-item>
          <text:p text:style-name="Numbering_20_1_Content_Last"> l'argent initial.</text:p>
        </text:list-item>
      </text:list>
      <text:h text:style-name="Heading_20_3" text:outline-level="3"><text:bookmark-start text:name="__RefHeading___le_choix_du_personnage_7"/><text:bookmark-start text:name="le_choix_du_personnage"/>le choix du personnage<text:bookmark-end text:name="__RefHeading___le_choix_du_personnage_7"/><text:bookmark-end text:name="le_choix_du_personnage"/></text:h>
      <text:p text:style-name="Text_20_body">Le choix de l'ethnie, de la profession et de la race devrait être fait en premier. Ainsi, le joueur pourra plus facilement déterminer le reste du personnage, en possédant les grandes lignes ; le débat correspond à ce qui a été exposé au début de cette page (voir ci-dessus).</text:p>
      <text:h text:style-name="Heading_20_3" text:outline-level="3"><text:bookmark-start text:name="__RefHeading___les_attributs_8"/><text:bookmark-start text:name="les_attributs"/>les attributs<text:bookmark-end text:name="__RefHeading___les_attributs_8"/><text:bookmark-end text:name="les_attributs"/></text:h>
      <text:p text:style-name="Text_20_body">La création technique commence par l'affectation de deux « augmentations » au score d'attribut. Il faut suivre les règles strictes de ces augmentations. N'oublions pas que l'attribut détermine la combinaison de dés à lancer pour déterminer la réussite de votre personnage. Pour rappel :</text:p>
      <text:p text:style-name="Text_20_body">Tous les attributs commencent au D100 et le joueur peut faire deux augmentations. Un personnage peut avoir un et un seul attribut à D60, si un autre attribut est à dé D200.</text:p>
      <text:p text:style-name="Text_20_body">Il faut suivre l'échelle des augmentations : D200 ⇔ D150⇔ D120 ⇔ D100 ⇔ D80 ⇔ D60.</text:p>
      <text:p text:style-name="Text_20_body">Pour un joueur débutant ou sans grandes idées, cela correspond à prendre deux attributs à D80. </text:p>
      <text:h text:style-name="Heading_20_3" text:outline-level="3"><text:bookmark-start text:name="__RefHeading___les_attributs_secondaires_9"/><text:bookmark-start text:name="les_attributs_secondaires"/>les attributs secondaires<text:bookmark-end text:name="__RefHeading___les_attributs_secondaires_9"/><text:bookmark-end text:name="les_attributs_secondaires"/></text:h>
      <text:p text:style-name="Text_20_body">Après, il faut se référer aux tableaux de valeurs pour calculer les attributs dérivés que sont le bonus de dommages, <text:span text:style-name="del">le Pinit de base,</text:span> les points de vie et d'autres valeurs calculées à partir des attributs.</text:p>
      <text:h text:style-name="Heading_20_3" text:outline-level="3"><text:bookmark-start text:name="__RefHeading___les_points_de_creation_10"/><text:bookmark-start text:name="les_points_de_creation"/>les points de création<text:bookmark-end text:name="__RefHeading___les_points_de_creation_10"/><text:bookmark-end text:name="les_points_de_creation"/></text:h>
      <text:p text:style-name="Text_20_body">les points de création sont déterminé par le MJ. Il peut utiliser la table lié à l'intelligence. Il donne donc au joueur le nombre de point que celui-ci pourra dépensé. Il retranche les points d'avantages et rajoute ceux des défauts.</text:p>
      <text:h text:style-name="Heading_20_3" text:outline-level="3"><text:bookmark-start text:name="__RefHeading___les_domaines_11"/><text:bookmark-start text:name="les_domaines"/>les domaines<text:bookmark-end text:name="__RefHeading___les_domaines_11"/><text:bookmark-end text:name="les_domaines"/></text:h>
      <text:p text:style-name="Text_20_body">En suite, il faut déterminer les compétences en commençant par les domaines. Il existe deux types de domaines, les domaines magiques et les domaines communs. Il est important de savoir si le domaine est magique, c'est à dire qu'il est orienté vers l'apprentissage de magie ; cela ouvre droit à aux compétences des magiciens.</text:p>
      <text:p text:style-name="Text_20_body">Il faut bien comprendre que la notion de domaine est pour simplifié la gestion du personnage. Mais un personnage débutant se sent démuni devant les domaines et principalement les domaines de magies.</text:p>
      <text:h text:style-name="Heading_20_3" text:outline-level="3"><text:bookmark-start text:name="__RefHeading___conseils_12"/><text:bookmark-start text:name="conseils"/>Conseils<text:bookmark-end text:name="__RefHeading___conseils_12"/><text:bookmark-end text:name="conseils"/></text:h>
      <text:p text:style-name="Text_20_body">Eviter pour les débutants de prendre des ethnies comme Maitre des plantes, Megagantas.</text:p>
      <text:p text:style-name="Text_20_body">Faite de petites augmentations (2xD80), n'autorisez pas le D60/D200 pour un personnage débutant.</text:p>
      <text:h text:style-name="Heading_20_1" text:outline-level="1"><text:bookmark-start text:name="__RefHeading___tableaux_et_resumes_de_regles_13"/><text:bookmark-start text:name="tableaux_et_resumes_de_regles"/>Tableaux et résumés de règles<text:bookmark-end text:name="__RefHeading___tableaux_et_resumes_de_regles_13"/><text:bookmark-end text:name="tableaux_et_resumes_de_regles"/></text:h>
      <text:p text:style-name="Text_20_body">Voici les tableaux et les informations pour créer un personnage dans le système de NPQ version 24, pour le monde K²</text:p>
      <text:h text:style-name="Heading_20_2" text:outline-level="2"><text:bookmark-start text:name="__RefHeading___attributs_14"/><text:bookmark-start text:name="attributs"/>Attributs<text:bookmark-end text:name="__RefHeading___attributs_14"/><text:bookmark-end text:name="attributs"/></text:h>
      <text:p text:style-name="Text_20_body">Les attributs commence à D100, avec le droit de faire deux augmentations soit d'augmenter deux attributs à D80. On peut réduire d'un dé un attribut pour augmenter d'un dé un autre attribut. Un attribut à D60 est un extrême qui ne peut pas forcement être autorisé par votre [MJ MD ou DM], l'échelle est la suivante :  D200 ⇔ D150 ⇔ D120 ⇔ D100 ⇔ D80 ⇔ D60.  Les extrêmes, le MJ peut autoriser un D60, si un D200 lui correspond, càd qu'à chaque attribut à D60, on doit avoir un attribut à D200.</text:p>
      <text:h text:style-name="Heading_20_2" text:outline-level="2"><text:bookmark-start text:name="__RefHeading___caracteristiques_secondaires_15"/><text:bookmark-start text:name="caracteristiques_secondaires"/>Caractéristiques secondaires<text:bookmark-end text:name="__RefHeading___caracteristiques_secondaires_15"/><text:bookmark-end text:name="caracteristiques_secondaires"/></text:h>
      <text:p text:style-name="Text_20_body">Les tableaux ci-dessous permettent de calcules les caractéristiques secondaires qui sont a reporté sur la feuille de personnage, si celle-ci possède la case correspondante.</text:p>
      <text:h text:style-name="Heading_20_3" text:outline-level="3"><text:bookmark-start text:name="__RefHeading___bonus_aux_dommages_dom_16"/><text:bookmark-start text:name="bonus_aux_dommages_dom"/>Bonus aux dommages (Dom)<text:bookmark-end text:name="__RefHeading___bonus_aux_dommages_dom_16"/><text:bookmark-end text:name="bonus_aux_dommages_dom"/></text:h>
      <table:table table:style-name="Table">
        <table:table-column/>
        <table:table-column/>
        <table:table-column/>
        <table:table-column/>
        <table:table-column/>
        <table:table-column/>
        <table:table-column/>
        <table:table-row>
          <table:table-cell office:value-type="string" table:style-name="tableheader">
            <text:p text:style-name="Table_20_Heading"> For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Bonus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
      <text:h text:style-name="Heading_20_3" text:outline-level="3"><text:bookmark-start text:name="__RefHeading___point_d_initiative_pinit_17"/><text:bookmark-start text:name="point_d_initiative_pinit"/>Point d'initiative (Pinit)<text:bookmark-end text:name="__RefHeading___point_d_initiative_pinit_17"/><text:bookmark-end text:name="point_d_initiative_pinit"/></text:h>
      <text:p text:style-name="Text_20_body">Le nombre de Point d'Initiative va permettre de connaître qui celui-qui joue en premier. Cela dépend beaucoup de l'arme, c'est pour cela que nous calculons d'abord les points d'initiative “de base” : regarder les tableaux ci-dessous :</text:p>
      <table:table table:style-name="Table">
        <table:table-column/>
        <table:table-column/>
        <table:table-column/>
        <table:table-column/>
        <table:table-column/>
        <table:table-column/>
        <table:table-column/>
        <table:table-row>
          <table:table-cell office:value-type="string" table:style-name="tableheader">
            <text:p text:style-name="Table_20_Heading">  Agilité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ini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
      <table:table table:style-name="Table">
        <table:table-column/>
        <table:table-column/>
        <table:table-column/>
        <table:table-column/>
        <table:table-column/>
        <table:table-column/>
        <table:table-column/>
        <table:table-row>
          <table:table-cell office:value-type="string" table:style-name="tableheader">
            <text:p text:style-name="Table_20_Heading">  Intuition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init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3" text:outline-level="3"><text:bookmark-start text:name="__RefHeading___chance_18"/><text:bookmark-start text:name="chance"/>Chance<text:bookmark-end text:name="__RefHeading___chance_18"/><text:bookmark-end text:name="chance"/></text:h>
      <text:p text:style-name="Text_20_body">Le nombre de Points de chance initiaux : </text:p>
      <table:table table:style-name="Table">
        <table:table-column/>
        <table:table-column/>
        <table:table-column/>
        <table:table-column/>
        <table:table-column/>
        <table:table-column/>
        <table:table-column/>
        <table:table-row>
          <table:table-cell office:value-type="string" table:style-name="tableheader">
            <text:p text:style-name="Table_20_Heading"> Intuition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Chance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
      <text:p text:style-name="Text_20_body">Le nombre de point d'XP pour gagner +1 en chance est égale sa valeur voulu multiplier par 10. Ainsi pour passer de 3 à 4 points de chance, il faut 40 XP, de passer de 4 à 5, il faut 50 XP. Ceci est à la discrétion du MJ</text:p>
      <text:h text:style-name="Heading_20_3" text:outline-level="3"><text:bookmark-start text:name="__RefHeading___point_de_vie_ptv_19"/><text:bookmark-start text:name="point_de_vie_ptv"/>Point de Vie (PtV)<text:bookmark-end text:name="__RefHeading___point_de_vie_ptv_19"/><text:bookmark-end text:name="point_de_vie_ptv"/></text:h>
      <text:p text:style-name="Text_20_body">on note : D = le chiffre de la dizaine de la valeur  et /X, où X est la valeur de la tranche</text:p>
      <text:p text:style-name="Text_20_body">Points de vie initiaux :</text:p>
      <table:table table:style-name="Table">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t de Vie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Le nombre de Points d'XP à dépenser pour gagner une tranche de vie</text:p>
      <table:table table:style-name="Table">
        <table:table-column/>
        <table:table-column/>
        <table:table-column/>
        <table:table-column/>
        <table:table-column/>
        <table:table-column/>
        <table:table-column/>
        <table:table-row>
          <table:table-cell office:value-type="string" table:style-name="tableheader">
            <text:p text:style-name="Table_20_Heading"> Endure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t V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center">   3+D/4  </text:p>
          </table:table-cell>
        </table:table-row>
      </table:table>
      <text:h text:style-name="Heading_20_3" text:outline-level="3"><text:bookmark-start text:name="__RefHeading___magie_20"/><text:bookmark-start text:name="magie"/>Magie<text:bookmark-end text:name="__RefHeading___magie_20"/><text:bookmark-end text:name="magie"/></text:h>
      <text:p text:style-name="Text_20_body">Points de Magie initiaux :</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p text:style-name="Text_20_body">Le nombre de Points d'XP pour gagner une tranche de magie (D = dizaine, 24 pt donne un D=2, /X donne le nombre dans la tranche), arrondi au supérieur.</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t Mag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left"> 3+D/4  </text:p>
          </table:table-cell>
        </table:table-row>
      </table:table>
      <text:p text:style-name="Text_20_body">Récupération des points de Magie</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Récupération Pd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h text:style-name="Heading_20_3" text:outline-level="3"><text:bookmark-start text:name="__RefHeading___heroisme_21"/><text:bookmark-start text:name="heroisme"/>Héroïsme<text:bookmark-end text:name="__RefHeading___heroisme_21"/><text:bookmark-end text:name="heroisme"/></text:h>
      <table:table table:style-name="Table">
        <table:table-column/>
        <table:table-column/>
        <table:table-column/>
        <table:table-column/>
        <table:table-column/>
        <table:table-column/>
        <table:table-column/>
        <table:table-row>
          <table:table-cell office:value-type="string" table:style-name="tableheader">
            <text:p text:style-name="Table_20_Heading">  Prése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Héroïsme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3" text:outline-level="3"><text:bookmark-start text:name="__RefHeading___le_score_de_progression_22"/><text:bookmark-start text:name="le_score_de_progression"/>le Score de Progression<text:bookmark-end text:name="__RefHeading___le_score_de_progression_22"/><text:bookmark-end text:name="le_score_de_progression"/></text:h>
      <text:p text:style-name="Text_20_body"> Le score de progression permet de connaitre la facilité d'un personnage à progresser dans la compétence étudiée ou le domaine ou le sortilège. Le Dé de progression est utilisé par le joueur dans l'apprentissage avec un maître et l'utilisation de ses XPa (expérience gagné en aventure)</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header">
            <text:p text:style-name="Table_20_Heading"> Dé Prog. </text:p>
          </table:table-cell>
          <table:table-cell office:value-type="string" table:style-name="tablecell">
            <text:p text:style-name="tablealigncenter">  D2  </text:p>
          </table:table-cell>
          <table:table-cell office:value-type="string" table:style-name="tablecell">
            <text:p text:style-name="tablealigncenter">  D4  </text:p>
          </table:table-cell>
          <table:table-cell office:value-type="string" table:style-name="tablecell">
            <text:p text:style-name="tablealigncenter">  D6  </text:p>
          </table:table-cell>
          <table:table-cell office:value-type="string" table:style-name="tablecell">
            <text:p text:style-name="tablealigncenter">  D8  </text:p>
          </table:table-cell>
          <table:table-cell office:value-type="string" table:style-name="tablecell">
            <text:p text:style-name="tablealigncenter">  D10  </text:p>
          </table:table-cell>
          <table:table-cell office:value-type="string" table:style-name="tablecell">
            <text:p text:style-name="tablealigncenter">  D12  </text:p>
          </table:table-cell>
        </table:table-row>
      </table:table>
      <text:h text:style-name="Heading_20_3" text:outline-level="3"><text:bookmark-start text:name="__RefHeading___le_mouvement_23"/><text:bookmark-start text:name="le_mouvement"/>Le mouvement<text:bookmark-end text:name="__RefHeading___le_mouvement_23"/><text:bookmark-end text:name="le_mouvement"/></text:h>
      <table:table table:style-name="Table">
        <table:table-column/>
        <table:table-column/>
        <table:table-column/>
        <table:table-column/>
        <table:table-column/>
        <table:table-column/>
        <table:table-column/>
        <table:table-row>
          <table:table-cell office:value-type="string" table:style-name="tableheader">
            <text:p text:style-name="Table_20_Heading">  Agilité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Mv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5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2" text:outline-level="2"><text:bookmark-start text:name="__RefHeading___quelques_compteurs_a_zero_24"/><text:bookmark-start text:name="quelques_compteurs_a_zero"/>Quelques compteurs à zero<text:bookmark-end text:name="__RefHeading___quelques_compteurs_a_zero_24"/><text:bookmark-end text:name="quelques_compteurs_a_zero"/></text:h>
      <text:p text:style-name="Text_20_body">Le Veil : représente la corruption de la magie puissante sur un personnage</text:p>
      <text:p text:style-name="Text_20_body">La Folie : degré de folie du personnage</text:p>
      <text:p text:style-name="Text_20_body">La Foi : point donné pour des actes de foi, sorte de points de magie divine pour un simple croyant.</text:p>
      <text:p text:style-name="Text_20_body">L'Honneur : certaine ethnie fonctionne sur un codage de l'honneur, en gagner, c'est de bien être conforme à cet honneur.</text:p>
      <text:h text:style-name="Heading_20_2" text:outline-level="2"><text:bookmark-start text:name="__RefHeading___points_de_creation_25"/><text:bookmark-start text:name="points_de_creation"/>Points de Création<text:bookmark-end text:name="__RefHeading___points_de_creation_25"/><text:bookmark-end text:name="points_de_creation"/></text:h>
      <text:p text:style-name="Text_20_body">Les points de création sont de 20 en moyenne, donnés exclusivement par le MJ.</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header">
            <text:p text:style-name="Table_20_Heading">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h text:style-name="Heading_20_1" text:outline-level="1"><text:bookmark-start text:name="__RefHeading___cout_en_creation_26"/><text:bookmark-start text:name="cout_en_creation"/>Cout en Création<text:bookmark-end text:name="__RefHeading___cout_en_creation_26"/><text:bookmark-end text:name="cout_en_creation"/></text:h>
      <text:p text:style-name="Text_20_body"> Ci dessous les couts en création ; le Mj peut vous indiquer des variations à sa convenance</text:p>
      <text:h text:style-name="Heading_20_2" text:outline-level="2"><text:bookmark-start text:name="__RefHeading___domaine_de_competences_27"/><text:bookmark-start text:name="domaine_de_competences"/>Domaine de compétences<text:bookmark-end text:name="__RefHeading___domaine_de_competences_27"/><text:bookmark-end text:name="domaine_de_competences"/></text:h>
      <text:p text:style-name="Text_20_body">L'explication des domaines, ainsi que des idées se trouve dans le chapitre <text:a xlink:type="simple" xlink:href="https://www-lagep.cpe.fr/public/lemonde2k2/doku.php?id=k2:domaines" text:style-name="Internet_20_link" text:visited-style-name="Visited_20_Internet_20_Link">domaines</text:a>. Il existe 3 valeur initiale pour les domaines :</text:p>
      <text:list text:style-name="List_20_1" text:continue-numbering="false">
        <text:list-item>
          <text:p text:style-name="List_20_1_Content_First"> le petit domaine : cout 5 points de créations, donne un score à 15 et rapporte 5 point de magie, s'il est magique.</text:p>
        </text:list-item>
        <text:list-item>
          <text:p text:style-name="List_20_1_Content"> le domaine moyen : cout 7 points de créations, donne un score à 25 et rapporte 7 point de magie, s'il est magique.</text:p>
        </text:list-item>
        <text:list-item>
          <text:p text:style-name="List_20_1_Content_Last"> le grand domaine : cout 10 points de créations, donne un score à 35 et rapporte 10 point de magie, s'il est magique.</text:p>
        </text:list-item>
      </text:list>
      <text:p text:style-name="Text_20_body">Il faut que le cumul de l'ensemble des score des domaines ne dépasse pas 45. Ce qui permet d'avoir jusqu'à 3 petits domaines, ou un moyen et un petit.</text:p>
      <text:p text:style-name="Text_20_body">Rem : le domaine de <text:a xlink:type="simple" xlink:href="https://www-lagep.cpe.fr/public/lemonde2k2/doku.php?id=k2:magie_innee" text:style-name="Internet_20_link" text:visited-style-name="Visited_20_Internet_20_Link">magie innée</text:a> est obligatoirement le plus gros score des domaines sélectionnés.</text:p>
      <text:h text:style-name="Heading_20_3" text:outline-level="3"><text:bookmark-start text:name="__RefHeading___magie_28"/><text:bookmark-start text:name="magie1"/>Magie<text:bookmark-end text:name="__RefHeading___magie_28"/><text:bookmark-end text:name="magie1"/></text:h>
      <text:p text:style-name="Text_20_body">Vous pouvez acheter soit un petit, soit un domaine soit un grand domaine de magie. Si la magie a été apprise de façon académique, l'attribut de base est le l'intelligence, si cela a été appris empiriquement ou de façon innée, vous utilisez l'intuition.</text:p>
      <text:p text:style-name="Text_20_body">Les sortilèges sont lancé normalement à une certaine vitesse, s'il le personnage a deux écoles de magie au moins, il prend le plus rapide des deux.</text:p>
      <text:h text:style-name="Heading_20_4" text:outline-level="4"><text:bookmark-start text:name="__RefHeading___le_petit_domaine_de_magie_29"/><text:bookmark-start text:name="le_petit_domaine_de_magie"/>Le petit domaine de magie<text:bookmark-end text:name="__RefHeading___le_petit_domaine_de_magie_29"/><text:bookmark-end text:name="le_petit_domaine_de_magie"/></text:h>
      <text:p text:style-name="Text_20_body">Il permet d’utiliser des sorts de niveau 1, et quelque sort de niveau 2 voir 3, à la discrétion du MJ. Il lance les sort en L. Il peut avoir un <text:a xlink:type="simple" xlink:href="https://www-lagep.cpe.fr/public/lemonde2k2/doku.php?id=k2:livres" text:style-name="Internet_20_link" text:visited-style-name="Visited_20_Internet_20_Link"> livre</text:a> de sortilèges pour noter et acquérir de nouveau sort (cf ci-dessous). Le score de domaine initial est de 15.</text:p>
      <text:h text:style-name="Heading_20_4" text:outline-level="4"><text:bookmark-start text:name="__RefHeading___le_domaine_de_magie_moyen_30"/><text:bookmark-start text:name="le_domaine_de_magie_moyen"/>Le domaine de magie moyen<text:bookmark-end text:name="__RefHeading___le_domaine_de_magie_moyen_30"/><text:bookmark-end text:name="le_domaine_de_magie_moyen"/></text:h>
      <text:p text:style-name="Text_20_body">Il permet d’utiliser des sorts de niveau 1 et 2, et quelque sort de niveau 3, à la discrétion du MJ. Le personnage est capable de lancer les sort à la vitesse M. De plus quand cela n'est pas préciser, le personnage apprend les sortilèges à la vitesse M. Enfin, il possède un <text:a xlink:type="simple" xlink:href="https://www-lagep.cpe.fr/public/lemonde2k2/doku.php?id=k2:livres" text:style-name="Internet_20_link" text:visited-style-name="Visited_20_Internet_20_Link"> livre</text:a> de sort des sorts qu'il connait, sauf pour la <text:a xlink:type="simple" xlink:href="https://www-lagep.cpe.fr/public/lemonde2k2/doku.php?id=npq:magie_intuitive" text:style-name="Internet_20_link" text:visited-style-name="Visited_20_Internet_20_Link">magie intuitive</text:a>. Le score de domaine initial est 25.</text:p>
      <text:h text:style-name="Heading_20_4" text:outline-level="4"><text:bookmark-start text:name="__RefHeading___grand_domaine_de_magie_31"/><text:bookmark-start text:name="grand_domaine_de_magie"/>Grand domaine de magie<text:bookmark-end text:name="__RefHeading___grand_domaine_de_magie_31"/><text:bookmark-end text:name="grand_domaine_de_magie"/></text:h>
      <text:p text:style-name="Text_20_body">Le grand domaine de magie, coûte 10 points de création, donne un score du domaine à 35, triple les points de magie initiaux (mini 5) et suppose que les sorts de niveau 1, 2 et 3 sont connus. Etant un grand utilisateur de magie, il execute les sortilèges à la vitesse C, et si cela est pas préciser, apprends les nouveaux sorts à la vitesse M. On peut considérer qu’un domaine correspond à 10 sortilèges d’un même type. De plus, il possède un <text:a xlink:type="simple" xlink:href="https://www-lagep.cpe.fr/public/lemonde2k2/doku.php?id=k2:livres" text:style-name="Internet_20_link" text:visited-style-name="Visited_20_Internet_20_Link"> livre</text:a> de sort.</text:p>
      <text:h text:style-name="Heading_20_3" text:outline-level="3"><text:bookmark-start text:name="__RefHeading___vulgaire_ou_de_competences_32"/><text:bookmark-start text:name="vulgaire_ou_de_competences"/>Vulgaire ou de compétences<text:bookmark-end text:name="__RefHeading___vulgaire_ou_de_competences_32"/><text:bookmark-end text:name="vulgaire_ou_de_competences"/></text:h>
      <text:p text:style-name="Text_20_body">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 qu'une fois.Pour information, pour 5 points de création, le score est autour de 25%, pour 8, 30%, et pour 10, 35%.</text:p>
      <text:h text:style-name="Heading_20_2" text:outline-level="2"><text:bookmark-start text:name="__RefHeading___autres_depenses_33"/><text:bookmark-start text:name="autres_depenses"/>Autres dépenses<text:bookmark-end text:name="__RefHeading___autres_depenses_33"/><text:bookmark-end text:name="autres_depenses"/></text:h>
      <text:p text:style-name="Text_20_body">Un point permet d’augmenter de +5% un score d’une compétence (maximum score de 50%) ou +1% de score d’un domaine ou, +5% un sortilège (maximum 50%) ou, +1 tranche de vie (ou plus suivant le tableau des augmentations, minimum +1) ou, + 1 tranche de magie (ou plus suivant le tableau des augmentations, minimum +1).</text:p>
      <text:p text:style-name="Text_20_body">Exceptionnellement, un (ou plusieurs) point permet d’acheter un sortilège de niv 1 ou 2, à la discrétion du MJ.</text:p>
      <text:h text:style-name="Heading_20_2" text:outline-level="2"><text:bookmark-start text:name="__RefHeading___la_reputation_34"/><text:bookmark-start text:name="la_reputation"/>la réputation<text:bookmark-end text:name="__RefHeading___la_reputation_34"/><text:bookmark-end text:name="la_reputation"/></text:h>
      <text:p text:style-name="Text_20_body">La réputation donne une idée de la reconnaissance que fait son ethnie vis à vis du personnage. C'est surtout un moyen de savoir quand un personnage pourra gagner un nouveau secret. Il faut faire la somme des valeurs suivantes :</text:p>
      <text:p text:style-name="Text_20_body">1) Tout attribut qui est différent de D100, donne des points de réputation comme dans le tableau ci-dessous :</text:p>
      <table:table table:style-name="Table">
        <table:table-column/>
        <table:table-column/>
        <table:table-column/>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Réputation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
      <text:p text:style-name="Text_20_body">2) Le nombre de secrets : chaque niveau de chaque secret.</text:p>
      <text:p text:style-name="Text_20_body">3) le nombre de Pinit Pro (ou PA Pro), les domaines comptant pour x5</text:p>
      <text:p text:style-name="Text_20_body">4) Le nombre de point d’héroïsme gagné</text:p>
      <text:h text:style-name="Heading_20_3" text:outline-level="3"><text:bookmark-start text:name="__RefHeading___fonctionnement_de_la_reputation_35"/><text:bookmark-start text:name="fonctionnement_de_la_reputation"/>Fonctionnement de la réputation.<text:bookmark-end text:name="__RefHeading___fonctionnement_de_la_reputation_35"/><text:bookmark-end text:name="fonctionnement_de_la_reputation"/></text:h>
      <text:p text:style-name="Text_20_body">La réputation est liée aux actions effectuées permettant d'augmenter la notoriété de son ethnie.</text:p>
      <text:p text:style-name="Text_20_body">Le MJ peut en fin de partie, donner les points de réputation. S'il juge qu'une action rentre dans le cadre d'une augmentation de point de réputation il peut accorder 1, 2 ou 3D6 en fonction de l'importance de l'action et du nombre de témoins (un barde étant toujours un grand témoin !).</text:p>
      <text:h text:style-name="Heading_20_3" text:outline-level="3"><text:bookmark-start text:name="__RefHeading___la_depense_36"/><text:bookmark-start text:name="la_depense"/>La dépense<text:bookmark-end text:name="__RefHeading___la_depense_36"/><text:bookmark-end text:name="la_depense"/></text:h>
      <text:p text:style-name="Text_20_body">Pour changer de niveau de secret, il faut dépenser dans ce secret N*10 points de réputation. Le MJ déterminera les conditions et les possibilités de ce passage. Le joueur note donc sa dépense en face de ce secret pour en garder une trace. En principe, jamais la somme ne pourra dépasser le total de reput.</text:p>
      <text:p text:style-name="Text_20_body">Pour obtenir le secret, 10 points de réputation a dépenser (toujours avec les conditions du MJ). Il est nécessaire de prendre tous les degrés intermédiaires.</text:p>
      <text:p text:style-name="Text_20_body">Exemple: pour prendre un secret niv 4, le cumul des dépenses est de 100 points de réputation.</text:p>
      <text:h text:style-name="Heading_20_1" text:outline-level="1"><text:bookmark-start text:name="__RefHeading___competences_initiales_37"/><text:bookmark-start text:name="competences_initiales"/>Compétences initiales<text:bookmark-end text:name="__RefHeading___competences_initiales_37"/><text:bookmark-end text:name="competences_initiales"/></text:h>
      <text:list text:style-name="List_20_1" text:continue-numbering="false">
        <text:list-item>
          <text:p text:style-name="List_20_1_Content_First"> Perception (ig) : 35, si elle fait partie du domaine, elle fonctionne comme une spécialisation avec au plus +20%</text:p>
        </text:list-item>
        <text:list-item>
          <text:p text:style-name="List_20_1_Content"> Connaissance avant aventure (Ig) : (Pt de création -10)</text:p>
        </text:list-item>
        <text:list-item>
          <text:p text:style-name="List_20_1_Content"> Connaissance ethniques : score de Réputation x 2</text:p>
        </text:list-item>
        <text:list-item>
          <text:p text:style-name="List_20_1_Content"> Résistance à la magie (Vo) : 20+Points de Magie à la création</text:p>
        </text:list-item>
        <text:list-item>
          <text:p text:style-name="List_20_1_Content_Last"> Survie en (lieux d’habitation) (E): 20, idem : elle fonctionne comme une spécialisation avec au plus +20%</text:p>
        </text:list-item>
      </text:list>
      <text:h text:style-name="Heading_20_1" text:outline-level="1"><text:bookmark-start text:name="__RefHeading___les_bonus_pro_38"/><text:bookmark-start text:name="les_bonus_pro"/>Les Bonus Pro<text:bookmark-end text:name="__RefHeading___les_bonus_pro_38"/><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center">  Score  </text:p>
          </table:table-cell>
          <table:table-cell office:value-type="string" table:style-name="tablecell">
            <text:p text:style-name="tablealignright">  Bonus Pro </text:p>
          </table:table-cell>
          <table:table-cell office:value-type="string" table:style-name="tablecell">
            <text:p text:style-name="tablealigncenter">  Score  </text:p>
          </table:table-cell>
          <table:table-cell office:value-type="string" table:style-name="tablecell">
            <text:p text:style-name="tablealigncenter">  Bonus Pro  </text:p>
          </table:table-cell>
          <table:table-cell office:value-type="string" table:style-name="tablecell">
            <text:p text:style-name="tablealigncenter">  Score  </text:p>
          </table:table-cell>
          <table:table-cell office:value-type="string" table:style-name="tablecell">
            <text:p text:style-name="tablealignright">  Bonus Pro </text:p>
          </table:table-cell>
        </table:table-row>
        <table:table-row>
          <table:table-cell office:value-type="string" table:style-name="tablecell">
            <text:p text:style-name="tablealigncenter">  0-45   </text:p>
          </table:table-cell>
          <table:table-cell office:value-type="string" table:style-name="tablecell">
            <text:p text:style-name="tablealigncenter">  0         </text:p>
          </table:table-cell>
          <table:table-cell office:value-type="string" table:style-name="tablecell">
            <text:p text:style-name="tablealigncenter">  61-65  </text:p>
          </table:table-cell>
          <table:table-cell office:value-type="string" table:style-name="tablecell">
            <text:p text:style-name="tablealigncenter">  4          </text:p>
          </table:table-cell>
          <table:table-cell office:value-type="string" table:style-name="tablecell">
            <text:p text:style-name="tablealigncenter">  81-85  </text:p>
          </table:table-cell>
          <table:table-cell office:value-type="string" table:style-name="tablecell">
            <text:p text:style-name="tablealigncenter">  8    </text:p>
          </table:table-cell>
        </table:table-row>
        <table:table-row>
          <table:table-cell office:value-type="string" table:style-name="tablecell">
            <text:p text:style-name="tablealigncenter">  46-50  </text:p>
          </table:table-cell>
          <table:table-cell office:value-type="string" table:style-name="tablecell">
            <text:p text:style-name="tablealigncenter">  1         </text:p>
          </table:table-cell>
          <table:table-cell office:value-type="string" table:style-name="tablecell">
            <text:p text:style-name="tablealigncenter">  66-70  </text:p>
          </table:table-cell>
          <table:table-cell office:value-type="string" table:style-name="tablecell">
            <text:p text:style-name="tablealigncenter">  5          </text:p>
          </table:table-cell>
          <table:table-cell office:value-type="string" table:style-name="tablecell">
            <text:p text:style-name="tablealigncenter">  86-90  </text:p>
          </table:table-cell>
          <table:table-cell office:value-type="string" table:style-name="tablecell">
            <text:p text:style-name="tablealigncenter">  9    </text:p>
          </table:table-cell>
        </table:table-row>
        <table:table-row>
          <table:table-cell office:value-type="string" table:style-name="tablecell">
            <text:p text:style-name="tablealigncenter">  51-55  </text:p>
          </table:table-cell>
          <table:table-cell office:value-type="string" table:style-name="tablecell">
            <text:p text:style-name="tablealigncenter">  2         </text:p>
          </table:table-cell>
          <table:table-cell office:value-type="string" table:style-name="tablecell">
            <text:p text:style-name="tablealigncenter">  71-75  </text:p>
          </table:table-cell>
          <table:table-cell office:value-type="string" table:style-name="tablecell">
            <text:p text:style-name="tablealigncenter">  6          </text:p>
          </table:table-cell>
          <table:table-cell office:value-type="string" table:style-name="tablecell">
            <text:p text:style-name="tablealigncenter">  91-95  </text:p>
          </table:table-cell>
          <table:table-cell office:value-type="string" table:style-name="tablecell">
            <text:p text:style-name="tablealigncenter">  10   </text:p>
          </table:table-cell>
        </table:table-row>
        <table:table-row>
          <table:table-cell office:value-type="string" table:style-name="tablecell">
            <text:p text:style-name="tablealigncenter">  56-60  </text:p>
          </table:table-cell>
          <table:table-cell office:value-type="string" table:style-name="tablecell">
            <text:p text:style-name="tablealigncenter">  3         </text:p>
          </table:table-cell>
          <table:table-cell office:value-type="string" table:style-name="tablecell">
            <text:p text:style-name="tablealigncenter">  76-80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
      <text:p text:style-name="Text_20_body">Ces Bonus Pro se rajouteront au PInit existant dans le type de PInit correspondant (C,M,L) de la compétence. Les Bonus pro sont souvent utilisés comme limites à certain effets ou amélio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pjcreation</dc:title>
  </office:meta>
</office:document-meta>
</file>