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npqv1"/><text:bookmark-start text:name="__RefHeading___npq_v1_1"/><text:bookmark-start text:name="npq_v1"/>NPQ V1<text:bookmark-end text:name="__RefHeading___npq_v1_1"/><text:bookmark-end text:name="npq_v1"/></text:h>
      <text:p text:style-name="Text_20_body">Le système de jeu porte le nom de  <text:a xlink:type="simple" xlink:href="https://www-lagep.cpe.fr/public/lemonde2k2/doku.php?id=npq:npq" text:style-name="Internet_20_link" text:visited-style-name="Visited_20_Internet_20_Link">n'importe quoi</text:a>, ici c'est la version majeur 1</text:p>
      <text:p text:style-name="Text_20_body">Il se décompose en :</text:p>
      <text:list text:style-name="List_20_1" text:continue-numbering="false">
        <text:list-item>
          <text:p text:style-name="List_20_1_Content_First"> <text:a xlink:type="simple" xlink:href="https://www-lagep.cpe.fr/public/lemonde2k2/doku.php?id=npq:systeme" text:style-name="Internet_20_link" text:visited-style-name="Visited_20_Internet_20_Link">le système général</text:a></text:p>
        </text:list-item>
        <text:list-item>
          <text:p text:style-name="List_20_1_Content"> <text:a xlink:type="simple" xlink:href="https://www-lagep.cpe.fr/public/lemonde2k2/doku.php?id=npq:perso" text:style-name="Internet_20_link" text:visited-style-name="Visited_20_Internet_20_Link">les personnages</text:a></text:p>
        </text:list-item>
        <text:list-item>
          <text:p text:style-name="List_20_1_Content"> <text:a xlink:type="simple" xlink:href="https://www-lagep.cpe.fr/public/lemonde2k2/doku.php?id=npq:combat" text:style-name="Internet_20_link" text:visited-style-name="Visited_20_Internet_20_Link">le combat</text:a></text:p>
        </text:list-item>
        <text:list-item>
          <text:p text:style-name="List_20_1_Content"> <text:a xlink:type="simple" xlink:href="https://www-lagep.cpe.fr/public/lemonde2k2/doku.php?id=npq:manches" text:style-name="Internet_20_link" text:visited-style-name="Visited_20_Internet_20_Link">le système attitude générale et combat (nouveau)</text:a></text:p>
        </text:list-item>
        <text:list-item>
          <text:p text:style-name="List_20_1_Content"> <text:a xlink:type="simple" xlink:href="https://www-lagep.cpe.fr/public/lemonde2k2/doku.php?id=npq:tir" text:style-name="Internet_20_link" text:visited-style-name="Visited_20_Internet_20_Link">le tir</text:a></text:p>
        </text:list-item>
        <text:list-item>
          <text:p text:style-name="List_20_1_Content"> <text:a xlink:type="simple" xlink:href="https://www-lagep.cpe.fr/public/lemonde2k2/doku.php?id=npq:combat3d" text:style-name="Internet_20_link" text:visited-style-name="Visited_20_Internet_20_Link">le combat 3D</text:a></text:p>
        </text:list-item>
        <text:list-item>
          <text:p text:style-name="List_20_1_Content"> <text:a xlink:type="simple" xlink:href="https://www-lagep.cpe.fr/public/lemonde2k2/doku.php?id=npq:magie" text:style-name="Internet_20_link" text:visited-style-name="Visited_20_Internet_20_Link">le système de magie</text:a></text:p>
        </text:list-item>
        <text:list-item>
          <text:p text:style-name="List_20_1_Content_Last"> <text:a xlink:type="simple" xlink:href="https://www-lagep.cpe.fr/public/lemonde2k2/doku.php?id=discussion" text:style-name="Internet_20_link" text:visited-style-name="Visited_20_Internet_20_Link">discussion</text:a></text:p>
        </text:list-item>
      </text:list>
      <text:h text:style-name="Heading_20_2" text:outline-level="2"><text:bookmark-start text:name="__RefHeading___l_adaptation_des_regles_v1_2"/><text:bookmark-start text:name="l_adaptation_des_regles_v1"/>L'adaptation des règles v1<text:bookmark-end text:name="__RefHeading___l_adaptation_des_regles_v1_2"/><text:bookmark-end text:name="l_adaptation_des_regles_v1"/></text:h>
      <text:list text:style-name="List_20_1" text:continue-numbering="false">
        <text:list-item>
          <text:p text:style-name="List_20_1_Content_First"> La <text:a xlink:type="simple" xlink:href="https://www-lagep.cpe.fr/public/lemonde2k2/doku.php?id=npq:pjcreation" text:style-name="Internet_20_link" text:visited-style-name="Visited_20_Internet_20_Link">création d'un personnage</text:a>, les spécificités et règles du monde.</text:p>
        </text:list-item>
        <text:list-item>
          <text:p text:style-name="List_20_1_Content"> <text:a xlink:type="simple" xlink:href="https://www-lagep.cpe.fr/public/lemonde2k2/doku.php?id=k2:domaines" text:style-name="Internet_20_link" text:visited-style-name="Visited_20_Internet_20_Link">les domaines </text:a></text:p>
        </text:list-item>
        <text:list-item>
          <text:p text:style-name="List_20_1_Content_Last"> <text:a xlink:type="simple" xlink:href="https://www-lagep.cpe.fr/public/lemonde2k2/doku.php?id=k2:competences" text:style-name="Internet_20_link" text:visited-style-name="Visited_20_Internet_20_Link">les compétences</text:a></text:p>
        </text:list-item>
      </text:list>
      <text:h text:style-name="Heading_20_2" text:outline-level="2"><text:bookmark-start text:name="__RefHeading___modification_des_regles_v1.b_3"/><text:bookmark-start text:name="modification_des_regles_v1.b"/>Modification des Règles V1.b<text:bookmark-end text:name="__RefHeading___modification_des_regles_v1.b_3"/><text:bookmark-end text:name="modification_des_regles_v1.b"/></text:h>
      <text:p text:style-name="Text_20_body">L'objectif est de créer un système se rapprochant des notions de pbta simple comme réussite complète, réussite partielle et échec, permettant les actions des joueurs mais aussi ceux du MJ.</text:p>
      <text:p text:style-name="Text_20_body">Il se décompose en :</text:p>
      <text:list text:style-name="List_20_1" text:continue-numbering="false">
        <text:list-item>
          <text:p text:style-name="List_20_1_Content_First"> <text:a xlink:type="simple" xlink:href="https://www-lagep.cpe.fr/public/lemonde2k2/doku.php?id=npq1b:systeme" text:style-name="Internet_20_link" text:visited-style-name="Visited_20_Internet_20_Link">le système général</text:a></text:p>
        </text:list-item>
        <text:list-item>
          <text:p text:style-name="List_20_1_Content"> <text:a xlink:type="simple" xlink:href="https://www-lagep.cpe.fr/public/lemonde2k2/doku.php?id=npq1b:perso" text:style-name="Internet_20_link" text:visited-style-name="Visited_20_Internet_20_Link">les personnages</text:a></text:p>
        </text:list-item>
        <text:list-item>
          <text:p text:style-name="List_20_1_Content"> <text:a xlink:type="simple" xlink:href="https://www-lagep.cpe.fr/public/lemonde2k2/doku.php?id=npq1b:combat" text:style-name="Internet_20_link" text:visited-style-name="Visited_20_Internet_20_Link">le combat</text:a></text:p>
        </text:list-item>
        <text:list-item>
          <text:p text:style-name="List_20_1_Content"> <text:a xlink:type="simple" xlink:href="https://www-lagep.cpe.fr/public/lemonde2k2/doku.php?id=npq1b:magie" text:style-name="Internet_20_link" text:visited-style-name="Visited_20_Internet_20_Link">le système de magie</text:a></text:p>
        </text:list-item>
        <text:list-item>
          <text:p text:style-name="List_20_1_Content_Last"> <text:a xlink:type="simple" xlink:href="https://www-lagep.cpe.fr/public/lemonde2k2/doku.php?id=npq1b:discussion" text:style-name="Internet_20_link" text:visited-style-name="Visited_20_Internet_20_Link">discu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npqv1</dc:title>
  </office:meta>
</office:document-meta>
</file>