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cavalerie"/><text:bookmark-start text:name="__RefHeading___lance_de_calvalerie_1"/><text:bookmark-start text:name="lance_de_calvalerie"/>Lance de calvalerie<text:bookmark-end text:name="__RefHeading___lance_de_calvalerie_1"/><text:bookmark-end text:name="lance_de_calvalerie"/></text:h>
      <text:p text:style-name="Text_20_body">Compétence qui gère l'utilisation de la lance montée. Elle est coincé sous le bras, et aide à transférer la puissance de la monture et du cavalier vers la pointe, faisant une attaque dévastatrice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la lance de cavalerie, s'utilise soit comme les chevalier, soit comme des lancier. Le principe est d'utiliser la puissance de la monture pour augmenter l'impact. Si la monture a pu être lancé, elle apporte des dommages supplémentaires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p text:style-name="Text_20_body">rajoute 1D6 par round de déplacement, avec un maximum de 4D (en fonction du poids de l'animal, ici pour le cheval, la fourmis géante, le moustique géant).</text:p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blessures : 1 blessures par round, pouvant attaquer plusieurs figurants.
dommage : 1D6 par round en continue, jusqu'à un maximum (4D pour des cheveux de guerre, ours de monte, fourmis noire géante etc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cavalerie</dc:title>
  </office:meta>
</office:document-meta>
</file>