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lamescourtes"/><text:bookmark-start text:name="__RefHeading___lame_courte_1"/><text:bookmark-start text:name="lame_courte"/>lame courte<text:bookmark-end text:name="__RefHeading___lame_courte_1"/><text:bookmark-end text:name="lame_courte"/></text:h>
      <text:p text:style-name="Text_20_body">Compétence qui gère l'utilisation des épées courtes, grande dague, 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lamescourtes</dc:title>
  </office:meta>
</office:document-meta>
</file>