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esquive"/><text:bookmark-start text:name="__RefHeading___esquive_1"/><text:bookmark-start text:name="esquive"/>Esquive<text:bookmark-end text:name="__RefHeading___esquive_1"/><text:bookmark-end text:name="esquive"/></text:h>
      <text:p text:style-name="Text_20_body">L'esquive est l'art d'utiliser des mouvements pour ne pas être touché. Elle est normalement meilleur que la parade car elle évite complètement le coup, sans utiliser l'arme en opposition. Comme la parade, elle perd un cran (ou 1D) par esquive supplémentaire (ou parade supplémentaire).</text:p>
      <text:p text:style-name="Text_20_body">Ainsi, un PJ qui esquive, puis pare, puis esquive de nouveau, le fait avec -2 cran/-2 D ; -0 pour la première esquive, puis -1D pour la parade, puis -2D pour la deuxième esquive. S'il souhaite parer ou esquiver encore une fois, il devra le faire avec -3 cran/-3D</text:p>
      <text:h text:style-name="Heading_20_1" text:outline-level="1"><text:bookmark-start text:name="__RefHeading___regles_2"/><text:bookmark-start text:name="regles"/>règles<text:bookmark-end text:name="__RefHeading___regles_2"/><text:bookmark-end text:name="regles"/></text:h>
      <text:h text:style-name="Heading_20_2" text:outline-level="2"><text:bookmark-start text:name="__RefHeading___npq_v1_3"/><text:bookmark-start text:name="npq_v1"/>NPQ v1<text:bookmark-end text:name="__RefHeading___npq_v1_3"/><text:bookmark-end text:name="npq_v1"/></text:h>
      <text:p text:style-name="Text_20_body">c'est une compétence, qui peut être substitué à n'importe quelle parade.</text:p>
      <text:h text:style-name="Heading_20_3" text:outline-level="3"><text:bookmark-start text:name="__RefHeading___npq_v2_4"/><text:bookmark-start text:name="npq_v2"/>NPQ v2<text:bookmark-end text:name="__RefHeading___npq_v2_4"/><text:bookmark-end text:name="npq_v2"/></text:h>
      <text:p text:style-name="Text_20_body">L'esquive est plus un type de coup qu'une compétence. mais cela peut être choisie comme une spécialisation, elle peut apporter jusqu'à 3D (score : +30%). Comme en v1, elle est substituable. mais elle commence à -2D (plus difficile de réuss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esquive</dc:title>
  </office:meta>
</office:document-meta>
</file>