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course"/><text:bookmark-start text:name="__RefHeading___athletisme_1"/><text:bookmark-start text:name="athletisme"/>Athlétisme<text:bookmark-end text:name="__RefHeading___athletisme_1"/><text:bookmark-end text:name="athletisme"/></text:h>
      <text:p text:style-name="Text_20_body">Cette compétence générale remplace sans problème la nage, le saut, l'escalade, des mouvements acrobatiques assez simple comme marché sur une poutre, se balancer de liane en liane, descendre en rappel pour surprendre l'ennemie en dessous, etc…</text:p>
      <text:p text:style-name="Text_20_body">Type : action physique
Possède des atou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course</dc:title>
  </office:meta>
</office:document-meta>
</file>