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course"/><text:bookmark-start text:name="__RefHeading___athletisme_1"/><text:bookmark-start text:name="athletisme"/>Athlétisme<text:bookmark-end text:name="__RefHeading___athletisme_1"/><text:bookmark-end text:name="athletisme"/></text:h>
      <text:p text:style-name="Text_20_body">Cette compétence générale remplace sans problème la nage, le saut, l'escalade, des mouvements acrobatiques assez simple comme marché sur une poutre, se balancer de liane en liane, descendre en rappel pour surprendre l'ennemi en dessous, etc…</text:p>
      <text:p text:style-name="Text_20_body">Type : action physique<text:line-break/>
Possède des atouts comme Acrobate, Esquive acrobatique, nageur, cour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course</dc:title>
  </office:meta>
</office:document-meta>
</file>