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contondantes2mains"/><text:bookmark-start text:name="__RefHeading___contondante_2_mains_1"/><text:bookmark-start text:name="contondante_2_mains"/>Contondante 2 mains<text:bookmark-end text:name="__RefHeading___contondante_2_mains_1"/><text:bookmark-end text:name="contondante_2_mains"/></text:h>
      <text:p text:style-name="Text_20_body">Compétence qui gère l'utilisation des masses, gourdin, bâton tant quelles sont tenues à deux mains</text:p>
      <text:h text:style-name="Heading_20_1" text:outline-level="1"><text:bookmark-start text:name="__RefHeading___regles_2"/><text:bookmark-start text:name="regles"/>règles<text:bookmark-end text:name="__RefHeading___regles_2"/><text:bookmark-end text:name="regles"/></text:h>
      <text:h text:style-name="Heading_20_2" text:outline-level="2"><text:bookmark-start text:name="__RefHeading___npq_v1_3"/><text:bookmark-start text:name="npq_v1"/>NPQ v1<text:bookmark-end text:name="__RefHeading___npq_v1_3"/><text:bookmark-end text:name="npq_v1"/></text:h>
      <text:h text:style-name="Heading_20_2" text:outline-level="2"><text:bookmark-start text:name="__RefHeading___npq_v2_4"/><text:bookmark-start text:name="npq_v2"/>NPQ v2<text:bookmark-end text:name="__RefHeading___npq_v2_4"/><text:bookmark-end text:name="npq_v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contondantes2mains</dc:title>
  </office:meta>
</office:document-meta>
</file>