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1main"/><text:bookmark-start text:name="__RefHeading___arme_contenante_1"/><text:bookmark-start text:name="arme_contenante"/>Arme contenante<text:bookmark-end text:name="__RefHeading___arme_contenante_1"/><text:bookmark-end text:name="arme_contenante"/></text:h>
      <text:p text:style-name="Text_20_body">Compétence qui gère l'utilisation des masses, gourdins, étoiles du matin tant quelles sont tenue à une main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1main</dc:title>
  </office:meta>
</office:document-meta>
</file>