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mbat3d"/><text:bookmark-start text:name="__RefHeading___le_combat_en_trois_dimensions_1"/><text:bookmark-start text:name="le_combat_en_trois_dimensions"/>Le combat en trois dimensions<text:bookmark-end text:name="__RefHeading___le_combat_en_trois_dimensions_1"/><text:bookmark-end text:name="le_combat_en_trois_dimensions"/></text:h>
      <text:p text:style-name="Text_20_body">Le combat en trois dimensions n'est pas facile pour un personnage, dans le monde de K², c'est bien sûr avec les <text:a xlink:type="simple" xlink:href="https://www-lagep.cpe.fr/public/lemonde2k2/doku.php?id=k2:insek" text:style-name="Internet_20_link" text:visited-style-name="Visited_20_Internet_20_Link">insek</text:a> volants que cela se produira le plus. L'objectif du combat en 3D (qui peut aussi s'appliquer au combat en deux dimensions), est de résoudre cet épineux problème.</text:p>
      <text:p text:style-name="Text_20_body">Les combats ont pour objectif :</text:p>
      <text:list text:style-name="List_20_1" text:continue-numbering="false">
        <text:list-item>
          <text:p text:style-name="List_20_1_Content_First"> la fuite ou empêcher l'adversaire de s'enfuir</text:p>
        </text:list-item>
        <text:list-item>
          <text:p text:style-name="List_20_1_Content"> la destruction de l'autre (réflective)</text:p>
        </text:list-item>
        <text:list-item>
          <text:p text:style-name="List_20_1_Content_Last"> la protection d'une cible ou la destruction d'une cible.</text:p>
        </text:list-item>
      </text:list>
      <text:p text:style-name="Text_20_body">ils peuvent se dérouler dans deux styles et deux environnements :</text:p>
      <text:p text:style-name="Text_20_body">Les styles sont en course, ou en stationnaire. Un combat en course, c'est la domination de l'autre par la vitesse, en stationnaire, la vitesse des appareils ou Insek sont lentes. Les environnements sont mêlée ou combat individuel.</text:p>
      <text:p text:style-name="Text_20_body">Le déroulement du combat se fait en round, comme pour le combat normal. Au début du round, pour chaque protagoniste (PJ principalement) on établie la position relative de l'adversaire cible et de ces adversaires poursui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mbat3d</dc:title>
  </office:meta>
</office:document-meta>
</file>