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cnavantaventure"/><text:bookmark-start text:name="__RefHeading___connaissance_avant_aventure_ig_1"/><text:bookmark-start text:name="connaissance_avant_aventure_ig"/>Connaissance avant aventure (Ig)<text:bookmark-end text:name="__RefHeading___connaissance_avant_aventure_ig_1"/><text:bookmark-end text:name="connaissance_avant_aventure_ig"/></text:h>
      <text:p text:style-name="Text_20_body">Cette compétence principale permet de connaître les connaissances du personnage avant que n'importe quelle aventure est débuté. Cette compétence <text:span text:style-name="Strong_20_Emphasis">ne</text:span> peut <text:span text:style-name="Strong_20_Emphasis">pas</text:span> être, de par sa nature, augmenté par l'expérience. Elle se substitue à toute compétence que le personnage ne possède pas.</text:p>
      <text:p text:style-name="Text_20_body">En cas d'utilisation, le MJ peut décider de réduire le dé d'intelligence de plusieurs cran pour une compétence de connaissance ou de savoir difficile à apprendre ou loin des préoccupations du personnage. </text:p>
      <text:p text:style-name="Text_20_body">De même, le MJ peut donner des bonus pour une compétence proche du domaine d'activité du personnage. Il peut aller jusqu'à la doubler si cela peut correspondre au personnage…</text:p>
      <text:p text:style-name="Text_20_body">N'oubliez pas que le domaine est aussi une forme de compétence, si le MJ pense qu'il tombe dedans a peu près, il peut très bien prendre le domaine le plus proche ou le plus avantage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cnavantaventure</dc:title>
  </office:meta>
</office:document-meta>
</file>