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mpalpha"/><text:bookmark-start text:name="__RefHeading___ordre_alphabetique_des_competences_1"/><text:bookmark-start text:name="ordre_alphabetique_des_competences"/>Ordre Alphabétique des compétences<text:bookmark-end text:name="__RefHeading___ordre_alphabetique_des_competences_1"/><text:bookmark-end text:name="ordre_alphabetique_des_competences"/></text:h>
      <text:p text:style-name="Text_20_body">&lt;align left&gt;&lt;/align&gt;
&lt;align left&gt;&lt;/align&gt; 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&lt;align left&gt;&lt;/align&gt;&lt;align&gt;
&lt;color black/&gt;<text:a xlink:type="simple" xlink:href="https://www-lagep.cpe.fr/public/lemonde2k2/doku.php?id=npq:acrobatie" text:style-name="Internet_20_link" text:visited-style-name="Visited_20_Internet_20_Link">Acrobatie</text:a>&lt;/color&gt;&lt;color black/&gt; &lt;/color&gt;&lt;color black/&gt;A&lt;/color&gt;&lt;color black/&gt; &lt;/color&gt;
&lt;/align&gt;&lt;align&gt;
&lt;color black/&gt;<text:a xlink:type="simple" xlink:href="https://www-lagep.cpe.fr/public/lemonde2k2/doku.php?id=npq:alchimie" text:style-name="Internet_20_link" text:visited-style-name="Visited_20_Internet_20_Link">Alchimie</text:a>&lt;/color&gt;&lt;color black/&gt;XX&lt;/color&gt;&lt;color black/&gt;Ig&lt;/color&gt;&lt;color black/&gt;LE&lt;/color&gt;
&lt;/align&gt;&lt;align&gt;
&lt;color black/&gt;<text:a xlink:type="simple" xlink:href="https://www-lagep.cpe.fr/public/lemonde2k2/doku.php?id=npq:tirfusils" text:style-name="Internet_20_link" text:visited-style-name="Visited_20_Internet_20_Link">Arbalètes</text:a>&lt;/color&gt;&lt;color black/&gt; &lt;/color&gt;&lt;color black/&gt;A&lt;/color&gt;&lt;color black/&gt; &lt;/color&gt;
&lt;/align&gt;&lt;align&gt;
&lt;color black/&gt;<text:a xlink:type="simple" xlink:href="https://www-lagep.cpe.fr/public/lemonde2k2/doku.php?id=npq:archerie_color_font_8pt_dummy_color_black" text:style-name="Internet_20_link" text:visited-style-name="Visited_20_Internet_20_Link">Archerie&lt;/color&gt;&lt;font 8pt/_dummy_&gt;&lt;color black/&gt;</text:a>                                               &lt;/color&gt;&lt;/font&gt;&lt;color black/&gt; &lt;/color&gt;&lt;color black/&gt;A&lt;/color&gt;&lt;color black/&gt; &lt;/color&gt;
&lt;/align&gt;&lt;align&gt;
&lt;color black/&gt;<text:a xlink:type="simple" xlink:href="https://www-lagep.cpe.fr/public/lemonde2k2/doku.php?id=npq:architecture" text:style-name="Internet_20_link" text:visited-style-name="Visited_20_Internet_20_Link">Architecture</text:a>&lt;/color&gt;&lt;color black/&gt;XX&lt;/color&gt;&lt;color black/&gt;Ig&lt;/color&gt;&lt;color black/&gt;LE&lt;/color&gt;
&lt;/align&gt;&lt;align&gt;
&lt;color black/&gt;<text:a xlink:type="simple" xlink:href="https://www-lagep.cpe.fr/public/lemonde2k2/doku.php?id=npq:arcs" text:style-name="Internet_20_link" text:visited-style-name="Visited_20_Internet_20_Link">Arcs</text:a>&lt;/color&gt;&lt;color black/&gt; &lt;/color&gt;&lt;color black/&gt;A&lt;/color&gt;&lt;color black/&gt; &lt;/color&gt;
&lt;/align&gt;&lt;align&gt;
&lt;color black/&gt;<text:a xlink:type="simple" xlink:href="https://www-lagep.cpe.fr/public/lemonde2k2/doku.php?id=npq:armes_contondantes" text:style-name="Internet_20_link" text:visited-style-name="Visited_20_Internet_20_Link">Armes contondantes</text:a>&lt;/color&gt;&lt;color black/&gt; &lt;/color&gt;&lt;color black/&gt;F&lt;/color&gt;&lt;color black/&gt; &lt;/color&gt;
&lt;/align&gt;&lt;align&gt;
&lt;color black/&gt;<text:a xlink:type="simple" xlink:href="https://www-lagep.cpe.fr/public/lemonde2k2/doku.php?id=npq:armes_contondantes_deux_mains_color_font_8pt_dummy_color_black" text:style-name="Internet_20_link" text:visited-style-name="Visited_20_Internet_20_Link">Armes contondantes deux mains&lt;/color&gt;&lt;font 8pt/_dummy_&gt;&lt;color black/&gt;</text:a>        &lt;/color&gt;&lt;/font&gt;&lt;color black/&gt; &lt;/color&gt;&lt;color black/&gt;F&lt;/color&gt;&lt;color black/&gt; &lt;/color&gt;
&lt;/align&gt;&lt;align&gt;
&lt;color black/&gt;<text:a xlink:type="simple" xlink:href="https://www-lagep.cpe.fr/public/lemonde2k2/doku.php?id=npq:armes_de_jet" text:style-name="Internet_20_link" text:visited-style-name="Visited_20_Internet_20_Link">Armes de jet</text:a>&lt;/color&gt;&lt;color black/&gt; &lt;/color&gt;&lt;color black/&gt;A/F&lt;/color&gt;&lt;color black/&gt; &lt;/color&gt;
&lt;/align&gt;&lt;align&gt;
&lt;color black/&gt;<text:a xlink:type="simple" xlink:href="https://www-lagep.cpe.fr/public/lemonde2k2/doku.php?id=npq:armes_specialisees" text:style-name="Internet_20_link" text:visited-style-name="Visited_20_Internet_20_Link">Armes spécialisées</text:a>&lt;/color&gt;&lt;color black/&gt;XX&lt;/color&gt;&lt;color black/&gt;F,A&lt;/color&gt;&lt;color black/&gt; &lt;/color&gt;
&lt;/align&gt;&lt;align&gt;
&lt;color black/&gt;<text:a xlink:type="simple" xlink:href="https://www-lagep.cpe.fr/public/lemonde2k2/doku.php?id=npq:armes_tranchantes_deux_mains_color_font_8pt_dummy_color_black" text:style-name="Internet_20_link" text:visited-style-name="Visited_20_Internet_20_Link">Armes tranchantes deux mains&lt;/color&gt;&lt;font 8pt/_dummy_&gt;&lt;color black/&gt;</text:a>           &lt;/color&gt;&lt;/font&gt;&lt;color black/&gt; &lt;/color&gt;&lt;color black/&gt;F&lt;/color&gt;&lt;color black/&gt; &lt;/color&gt;
&lt;/align&gt;&lt;align&gt;
&lt;color black/&gt;<text:a xlink:type="simple" xlink:href="https://www-lagep.cpe.fr/public/lemonde2k2/doku.php?id=npq:armes_tranchantes_une_main_color_font_8pt_dummy_color_black" text:style-name="Internet_20_link" text:visited-style-name="Visited_20_Internet_20_Link">Armes tranchantes une main&lt;/color&gt;&lt;font 8pt/_dummy_&gt;&lt;color black/&gt;</text:a>               &lt;/color&gt;&lt;/font&gt;&lt;color black/&gt; &lt;/color&gt;&lt;color black/&gt;A&lt;/color&gt;&lt;color black/&gt; &lt;/color&gt;
&lt;/align&gt;&lt;align&gt;
&lt;color black/&gt;<text:a xlink:type="simple" xlink:href="https://www-lagep.cpe.fr/public/lemonde2k2/doku.php?id=npq:armurerie_color_font_8pt_dummy_color_black" text:style-name="Internet_20_link" text:visited-style-name="Visited_20_Internet_20_Link">Armurerie&lt;/color&gt;&lt;font 8pt/_dummy_&gt;&lt;color black/&gt;</text:a>                                             &lt;/color&gt;&lt;/font&gt;&lt;color black/&gt; &lt;/color&gt;&lt;color black/&gt;A&lt;/color&gt;&lt;color black/&gt; &lt;/color&gt;
&lt;/align&gt;&lt;align&gt;
&lt;color black/&gt;<text:a xlink:type="simple" xlink:href="https://www-lagep.cpe.fr/public/lemonde2k2/doku.php?id=npq:art" text:style-name="Internet_20_link" text:visited-style-name="Visited_20_Internet_20_Link">Art</text:a>&lt;/color&gt;&lt;color black/&gt;XX&lt;/color&gt;&lt;color black/&gt;Ig/It&lt;/color&gt;&lt;color black/&gt;LE&lt;/color&gt;
&lt;/align&gt;&lt;align&gt;
&lt;color black/&gt;<text:a xlink:type="simple" xlink:href="https://www-lagep.cpe.fr/public/lemonde2k2/doku.php?id=npq:color_color_black_artefact" text:style-name="Internet_20_link" text:visited-style-name="Visited_20_Internet_20_Link">&lt;/color&gt;&lt;color black/&gt;Artefact magique</text:a>&lt;/color&gt;&lt;color black/&gt;XX&lt;/color&gt;&lt;color black/&gt;It&lt;/color&gt;&lt;color black/&gt;LEm&lt;/color&gt;
&lt;/align&gt;&lt;align&gt;
&lt;color black/&gt;<text:a xlink:type="simple" xlink:href="https://www-lagep.cpe.fr/public/lemonde2k2/doku.php?id=npq:arts_martiaux" text:style-name="Internet_20_link" text:visited-style-name="Visited_20_Internet_20_Link">Arts Martiaux</text:a>&lt;/color&gt;&lt;color black/&gt;XX&lt;/color&gt;&lt;color black/&gt;A&lt;/color&gt;&lt;color black/&gt; &lt;/color&gt;
&lt;/align&gt;&lt;align&gt;
<text:a xlink:type="simple" xlink:href="https://www-lagep.cpe.fr/public/lemonde2k2/doku.php?id=npq:astronomie" text:style-name="Internet_20_link" text:visited-style-name="Visited_20_Internet_20_Link">Astronomie</text:a>
&lt;/align&gt;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&lt;align left&gt;&lt;/align&gt;&lt;align&gt;
&lt;color black/&gt;Bagarre / Boxe&lt;/color&gt;&lt;color black/&gt; &lt;/color&gt;&lt;color black/&gt;F&lt;/color&gt;&lt;color black/&gt; &lt;/color&gt;
&lt;/align&gt;&lt;align&gt;
&lt;color black/&gt;Baratiner&lt;/color&gt;&lt;color black/&gt; &lt;/color&gt;&lt;color black/&gt;P&lt;/color&gt;&lt;color black/&gt; &lt;/color&gt;
&lt;/align&gt;&lt;align&gt;
&lt;color black/&gt;Bateaux&lt;/color&gt;&lt;color black/&gt;XX&lt;/color&gt;&lt;color black/&gt;Ig&lt;/color&gt;&lt;color black/&gt; &lt;/color&gt;
&lt;/align&gt;&lt;align&gt;
&lt;color black/&gt;Bateaux à Voiles&lt;/color&gt;&lt;color black/&gt;XX&lt;/color&gt;&lt;color black/&gt;Ig&lt;/color&gt;&lt;color black/&gt; &lt;/color&gt;
&lt;/align&gt;&lt;align&gt;
&lt;color black/&gt;Bibliothèque&lt;/color&gt;&lt;color black/&gt;XX&lt;/color&gt;&lt;color black/&gt;Ig/it&lt;/color&gt;&lt;color black/&gt;LE&lt;/color&gt;
&lt;/align&gt;&lt;align&gt;
&lt;color black/&gt;Biologie&lt;/color&gt;&lt;color black/&gt;XX&lt;/color&gt;&lt;color black/&gt;Ig&lt;/color&gt;&lt;color black/&gt;LE&lt;/color&gt;
&lt;/align&gt;&lt;align&gt;
&lt;color black/&gt;Boucliers&lt;/color&gt;&lt;color black/&gt; &lt;/color&gt;&lt;color black/&gt;E&lt;/color&gt;&lt;color black/&gt; &lt;/color&gt;
&lt;/align&gt;&lt;align&gt;
&lt;color black/&gt;Boucliers lourds&lt;/color&gt;&lt;color black/&gt;XX&lt;/color&gt;&lt;color black/&gt;F&lt;/color&gt;&lt;color black/&gt; &lt;/color&gt;
&lt;/align&gt;
&lt;align left&gt;&lt;/align&gt; 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&lt;align left&gt;&lt;/align&gt;&lt;align&gt;
&lt;color black/&gt;Cacher/Dissimuler&lt;/color&gt;&lt;color black/&gt; &lt;/color&gt;&lt;color black/&gt;It&lt;/color&gt;&lt;color black/&gt; &lt;/color&gt;
&lt;/align&gt;&lt;align&gt;
&lt;color black/&gt;Cartographie&lt;/color&gt;&lt;color black/&gt;XX&lt;/color&gt;&lt;color black/&gt;Ig&lt;/color&gt;&lt;color black/&gt;LE&lt;/color&gt;
&lt;/align&gt;&lt;align&gt;
&lt;color black/&gt;Chant&lt;/color&gt;&lt;color black/&gt; &lt;/color&gt;&lt;color black/&gt;P&lt;/color&gt;&lt;color black/&gt; &lt;/color&gt;
&lt;/align&gt;&lt;align&gt;
&lt;color black/&gt;Charpenterie&lt;/color&gt;&lt;color black/&gt; &lt;/color&gt;&lt;color black/&gt;A&lt;/color&gt;&lt;color black/&gt; &lt;/color&gt;
&lt;/align&gt;&lt;align&gt;
&lt;color black/&gt;Chimie&lt;/color&gt;&lt;color black/&gt;XX&lt;/color&gt;&lt;color black/&gt;Ig&lt;/color&gt;&lt;color black/&gt;LE&lt;/color&gt;
&lt;/align&gt;&lt;align&gt;
&lt;color black/&gt;Chirurgie&lt;/color&gt;&lt;color black/&gt;XX&lt;/color&gt;&lt;color black/&gt;A/ig&lt;/color&gt;&lt;color black/&gt;LE&lt;/color&gt;
&lt;/align&gt;&lt;align&gt;
&lt;color black/&gt;Comédie&lt;/color&gt;&lt;color black/&gt; &lt;/color&gt;&lt;color black/&gt;P&lt;/color&gt;&lt;color black/&gt; &lt;/color&gt;
&lt;/align&gt;&lt;align&gt;
&lt;color black/&gt;Commandement&lt;/color&gt;&lt;color black/&gt; &lt;/color&gt;&lt;color black/&gt;P&lt;/color&gt;&lt;color black/&gt; &lt;/color&gt;
&lt;/align&gt;&lt;align&gt;
&lt;color black/&gt;Commerce&lt;/color&gt;&lt;color black/&gt; &lt;/color&gt;&lt;color black/&gt;P&lt;/color&gt;&lt;color black/&gt; &lt;/color&gt;
&lt;/align&gt;&lt;align&gt;
&lt;color black/&gt;Composition&lt;/color&gt;&lt;color black/&gt; &lt;/color&gt;&lt;color black/&gt;P/It&lt;/color&gt;&lt;color black/&gt;LE&lt;/color&gt;
&lt;/align&gt;&lt;align&gt;
&lt;color black/&gt;Conduite Attelage&lt;/color&gt;&lt;color black/&gt;XX&lt;/color&gt;&lt;color black/&gt;A&lt;/color&gt;&lt;color black/&gt; &lt;/color&gt;
&lt;/align&gt;&lt;align&gt;
&lt;color black/&gt;Conduite de Guerre&lt;/color&gt;&lt;color black/&gt;XX&lt;/color&gt;&lt;color black/&gt;It&lt;/color&gt;&lt;color black/&gt; &lt;/color&gt;
&lt;/align&gt;&lt;align&gt;
&lt;color black/&gt;Confection&lt;/color&gt;&lt;color black/&gt; &lt;/color&gt;&lt;color black/&gt;A&lt;/color&gt;&lt;color black/&gt; &lt;/color&gt;
&lt;/align&gt;&lt;align&gt;
&lt;color black/&gt;Cordage&lt;/color&gt;&lt;color black/&gt; &lt;/color&gt;&lt;color black/&gt;A&lt;/color&gt;&lt;color black/&gt; &lt;/color&gt;
&lt;/align&gt;&lt;align&gt;
&lt;color black/&gt;Cordonnerie&lt;/color&gt;&lt;color black/&gt; &lt;/color&gt;&lt;color black/&gt;A&lt;/color&gt;&lt;color black/&gt; &lt;/color&gt;
&lt;/align&gt;&lt;align&gt;
&lt;color black/&gt;Course&lt;/color&gt;&lt;color black/&gt; &lt;/color&gt;&lt;color black/&gt;A&lt;/color&gt;&lt;color black/&gt; &lt;/color&gt;
&lt;/align&gt;&lt;align&gt;
&lt;color black/&gt;Créer sortilèges&lt;/color&gt;&lt;color black/&gt;XX&lt;/color&gt;&lt;color black/&gt;Ig&lt;/color&gt;&lt;color black/&gt;Lem&lt;/color&gt;
&lt;/align&gt;&lt;align&gt;
&lt;color black/&gt;Crocheter serrure&lt;/color&gt;&lt;color black/&gt;XX&lt;/color&gt;&lt;color black/&gt;A&lt;/color&gt;&lt;color black/&gt; &lt;/color&gt;
&lt;/align&gt;&lt;align&gt;
&lt;color black/&gt;Cuisine&lt;/color&gt;&lt;color black/&gt; &lt;/color&gt;&lt;color black/&gt;A&lt;/color&gt;
&lt;/align&gt;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&lt;align left&gt;&lt;/align&gt;&lt;align&gt;
&lt;color black/&gt;Danse&lt;/color&gt;&lt;color black/&gt; &lt;/color&gt;&lt;color black/&gt;A&lt;/color&gt;&lt;color black/&gt; &lt;/color&gt;
&lt;/align&gt;&lt;align&gt;
&lt;color black/&gt;Découvert d’objet caché&lt;/color&gt;&lt;color black/&gt; &lt;/color&gt;&lt;color black/&gt;It/Ig&lt;/color&gt;&lt;color black/&gt; &lt;/color&gt;
&lt;/align&gt;&lt;align&gt;
&lt;color black/&gt;Déguisement&lt;/color&gt;&lt;color black/&gt; &lt;/color&gt;&lt;color black/&gt;A&lt;/color&gt;&lt;color black/&gt; &lt;/color&gt;
&lt;/align&gt;&lt;align&gt;
&lt;color black/&gt;Démonologie&lt;/color&gt;&lt;color black/&gt;XX&lt;/color&gt;&lt;color black/&gt;Ig&lt;/color&gt;&lt;color black/&gt;LE&lt;/color&gt;
&lt;/align&gt;&lt;align&gt;
&lt;color black/&gt;Déplacement silencieux&lt;/color&gt;&lt;color black/&gt; &lt;/color&gt;&lt;color black/&gt;A&lt;/color&gt;&lt;color black/&gt; &lt;/color&gt;
&lt;/align&gt;&lt;align&gt;
&lt;color black/&gt;Dérober&lt;/color&gt;&lt;color black/&gt; &lt;/color&gt;&lt;color black/&gt;A&lt;/color&gt;&lt;color black/&gt; &lt;/color&gt;
&lt;/align&gt;&lt;align&gt;
&lt;color black/&gt;Détection des pièges&lt;/color&gt;&lt;color black/&gt;XX&lt;/color&gt;&lt;color black/&gt;It&lt;/color&gt;&lt;color black/&gt; &lt;/color&gt;
&lt;/align&gt;&lt;align&gt;
&lt;color black/&gt;Directeur de Tir&lt;/color&gt;&lt;color black/&gt;XX&lt;/color&gt;&lt;color black/&gt;Ig&lt;/color&gt;&lt;color black/&gt; &lt;/color&gt;
&lt;/align&gt;&lt;align&gt;
&lt;color black/&gt;Disparition soudaine&lt;/color&gt;&lt;color black/&gt;XX&lt;/color&gt;&lt;color black/&gt;It&lt;/color&gt;&lt;color black/&gt; &lt;/color&gt;
&lt;/align&gt;&lt;align&gt;
&lt;color black/&gt;Dressage&lt;/color&gt;&lt;color black/&gt; &lt;/color&gt;&lt;color black/&gt;P&lt;/color&gt;&lt;color black/&gt; &lt;/color&gt;
&lt;/align&gt;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&lt;align left&gt;&lt;/align&gt;&lt;align&gt;
&lt;color black/&gt;Embarcation légère&lt;/color&gt;&lt;color black/&gt; &lt;/color&gt;&lt;color black/&gt;A&lt;/color&gt;&lt;color black/&gt; &lt;/color&gt;
&lt;/align&gt;&lt;align&gt;
&lt;color black/&gt;Empathie humaine&lt;/color&gt;&lt;color black/&gt; &lt;/color&gt;&lt;color black/&gt;It&lt;/color&gt;&lt;color black/&gt; &lt;/color&gt;
&lt;/align&gt;&lt;align&gt;
&lt;color black/&gt;Équitation&lt;/color&gt;&lt;color black/&gt; &lt;/color&gt;&lt;color black/&gt;A&lt;/color&gt;&lt;color black/&gt; &lt;/color&gt;
&lt;/align&gt;&lt;align&gt;
&lt;color black/&gt;Équitation de guerre&lt;/color&gt;&lt;color black/&gt;XX&lt;/color&gt;&lt;color black/&gt;P&lt;/color&gt;&lt;color black/&gt; &lt;/color&gt;
&lt;/align&gt;&lt;align&gt;
&lt;color black/&gt;Equitation de roue&lt;/color&gt;&lt;color black/&gt;XX&lt;/color&gt;&lt;color black/&gt;A&lt;/color&gt;&lt;color black/&gt; &lt;/color&gt;
&lt;/align&gt;&lt;align&gt;
&lt;color black/&gt;Equitation en vol&lt;/color&gt;&lt;color black/&gt;XX&lt;/color&gt;&lt;color black/&gt;A&lt;/color&gt;&lt;color black/&gt; &lt;/color&gt;
&lt;/align&gt;&lt;align&gt;
&lt;color black/&gt;Escalader&lt;/color&gt;&lt;color black/&gt; &lt;/color&gt;&lt;color black/&gt;F&lt;/color&gt;&lt;color black/&gt; &lt;/color&gt;
&lt;/align&gt;&lt;align&gt;
&lt;color black/&gt;Étiquette&lt;/color&gt;&lt;color black/&gt;XX&lt;/color&gt;&lt;color black/&gt;P&lt;/color&gt;&lt;color black/&gt; &lt;/color&gt;
&lt;/align&gt;&lt;align&gt;
&lt;color black/&gt;Évaluer&lt;/color&gt;&lt;color black/&gt; &lt;/color&gt;&lt;color black/&gt;Ig&lt;/color&gt;&lt;color black/&gt; &lt;/color&gt;
&lt;/align&gt;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&lt;align left&gt;&lt;/align&gt;&lt;align&gt;
&lt;color black/&gt;Falsification&lt;/color&gt;&lt;color black/&gt;XX&lt;/color&gt;&lt;color black/&gt;A&lt;/color&gt;&lt;color black/&gt;LE&lt;/color&gt;
&lt;/align&gt;&lt;align&gt;
&lt;color black/&gt;Fermage&lt;/color&gt;&lt;color black/&gt;XX&lt;/color&gt;&lt;color black/&gt;Ig&lt;/color&gt;&lt;color black/&gt; &lt;/color&gt;
&lt;/align&gt;&lt;align&gt;
&lt;color black/&gt;Forgeronerie&lt;/color&gt;&lt;color black/&gt;XX&lt;/color&gt;&lt;color black/&gt;A&lt;/color&gt;&lt;color black/&gt;LEm&lt;/color&gt;
&lt;/align&gt;&lt;align&gt;
&lt;color black/&gt;Fronde&lt;/color&gt;&lt;color black/&gt; &lt;/color&gt;&lt;color black/&gt;A&lt;/color&gt;&lt;color black/&gt; &lt;/color&gt;
&lt;/align&gt;</text:p>
      <text:h text:style-name="Heading_20_2" text:outline-level="2"><text:bookmark-start text:name="__RefHeading___g_h_et_i_8"/><text:bookmark-start text:name="g_h_et_i"/>G, H et I<text:bookmark-end text:name="__RefHeading___g_h_et_i_8"/><text:bookmark-end text:name="g_h_et_i"/></text:h>
      <text:p text:style-name="Text_20_body">&lt;align left&gt;&lt;/align&gt;&lt;align&gt;
&lt;color black/&gt;Génie de Combat&lt;/color&gt;&lt;color black/&gt;XX&lt;/color&gt;&lt;color black/&gt;A&lt;/color&gt;&lt;color black/&gt; &lt;/color&gt;
&lt;/align&gt;&lt;align&gt;
&lt;color black/&gt;Géographie&lt;/color&gt;&lt;color black/&gt; &lt;/color&gt;&lt;color black/&gt;Ig&lt;/color&gt;&lt;color black/&gt;LE&lt;/color&gt;
&lt;/align&gt;&lt;align&gt;
&lt;color black/&gt;Géologie&lt;/color&gt;&lt;color black/&gt;XX&lt;/color&gt;&lt;color black/&gt;Ig&lt;/color&gt;&lt;color black/&gt;LE&lt;/color&gt;
&lt;/align&gt;&lt;align&gt;
&lt;color black/&gt;Habillement et Style&lt;/color&gt;&lt;color black/&gt; &lt;/color&gt;&lt;color black/&gt;P&lt;/color&gt;&lt;color black/&gt; &lt;/color&gt;
&lt;/align&gt;&lt;align&gt;
&lt;color black/&gt;Héraldique&lt;/color&gt;&lt;color black/&gt; &lt;/color&gt;&lt;color black/&gt;Ig&lt;/color&gt;&lt;color black/&gt;LE&lt;/color&gt;
&lt;/align&gt;&lt;align&gt;
&lt;color black/&gt;Herborisme&lt;/color&gt;&lt;color black/&gt;XX&lt;/color&gt;&lt;color black/&gt;Ig&lt;/color&gt;&lt;color black/&gt;LE&lt;/color&gt;
&lt;/align&gt;&lt;align&gt;
&lt;color black/&gt;Histoire et légende&lt;/color&gt;&lt;color black/&gt; &lt;/color&gt;&lt;color black/&gt;Ig&lt;/color&gt;&lt;color black/&gt; &lt;/color&gt;
&lt;/align&gt;&lt;align&gt;
&lt;color black/&gt;Imiter&lt;/color&gt;&lt;color black/&gt; &lt;/color&gt;&lt;color black/&gt;P&lt;/color&gt;&lt;color black/&gt; &lt;/color&gt;
&lt;/align&gt;&lt;align&gt;
&lt;color black/&gt;Instruction&lt;/color&gt;&lt;color black/&gt;XX&lt;/color&gt;&lt;color black/&gt;Ig/P&lt;/color&gt;&lt;color black/&gt; &lt;/color&gt;
&lt;/align&gt;&lt;align&gt;

&lt;/align&gt;
&lt;align left&gt;&lt;/align&gt; </text:p>
      <text:h text:style-name="Heading_20_2" text:outline-level="2"><text:bookmark-start text:name="__RefHeading___j_k_l_9"/><text:bookmark-start text:name="j_k_l"/>J, K, L<text:bookmark-end text:name="__RefHeading___j_k_l_9"/><text:bookmark-end text:name="j_k_l"/></text:h>
      <text:p text:style-name="Text_20_body">&lt;align left&gt;&lt;/align&gt;&lt;align&gt;
&lt;color black/&gt;Jongler&lt;/color&gt;&lt;color black/&gt; &lt;/color&gt;&lt;color black/&gt;A&lt;/color&gt;&lt;color black/&gt; &lt;/color&gt;
&lt;/align&gt;&lt;align&gt;
&lt;color black/&gt;Jouer d’un instrument&lt;/color&gt;&lt;color black/&gt; &lt;/color&gt;&lt;color black/&gt;A&lt;/color&gt;&lt;color black/&gt; &lt;/color&gt;
&lt;/align&gt;&lt;align&gt;
&lt;color black/&gt;Lames courtes&lt;/color&gt;&lt;color black/&gt; &lt;/color&gt;&lt;color black/&gt;A&lt;/color&gt;&lt;color black/&gt; &lt;/color&gt;
&lt;/align&gt;&lt;align&gt;
&lt;color black/&gt;Lances&lt;/color&gt;&lt;color black/&gt; &lt;/color&gt;&lt;color black/&gt;A&lt;/color&gt;&lt;color black/&gt; &lt;/color&gt;
&lt;/align&gt;&lt;align&gt;
&lt;color black/&gt;Lances de cavalerie&lt;/color&gt;&lt;color black/&gt;XX&lt;/color&gt;&lt;color black/&gt;F&lt;/color&gt;&lt;color black/&gt; &lt;/color&gt;
&lt;/align&gt;&lt;align&gt;
&lt;color black/&gt;Langue&lt;/color&gt;&lt;color black/&gt; &lt;/color&gt;&lt;color black/&gt;Ig&lt;/color&gt;&lt;color black/&gt; &lt;/color&gt;
&lt;/align&gt;&lt;align&gt;
&lt;color black/&gt;Lecture/Ecriture magies symboliques&lt;/color&gt;&lt;color black/&gt;XX&lt;/color&gt;&lt;color black/&gt;Ig&lt;/color&gt;&lt;color black/&gt;LE&lt;/color&gt;
&lt;/align&gt;&lt;align&gt;
&lt;color black/&gt;Lecture/Ecriture magique&lt;/color&gt;&lt;color black/&gt;XX&lt;/color&gt;&lt;color black/&gt;Ig&lt;/color&gt;&lt;color black/&gt;LE&lt;/color&gt;
&lt;/align&gt;&lt;align&gt;
&lt;color black/&gt;Lire/Ecrire&lt;/color&gt;&lt;color black/&gt; &lt;/color&gt;&lt;color black/&gt;Ig&lt;/color&gt;&lt;color black/&gt; &lt;/color&gt;
&lt;/align&gt;</text:p>
      <text:h text:style-name="Heading_20_2" text:outline-level="2"><text:bookmark-start text:name="__RefHeading___m_n_10"/><text:bookmark-start text:name="m_n"/>M, N<text:bookmark-end text:name="__RefHeading___m_n_10"/><text:bookmark-end text:name="m_n"/></text:h>
      <text:p text:style-name="Text_20_body">&lt;align left&gt;&lt;/align&gt;&lt;align&gt;
&lt;color black/&gt;Mécanique&lt;/color&gt;&lt;color black/&gt; &lt;/color&gt;&lt;color black/&gt;A&lt;/color&gt;&lt;color black/&gt; &lt;/color&gt;
&lt;/align&gt;&lt;align&gt;
&lt;color black/&gt;Médecine&lt;/color&gt;&lt;color black/&gt;XX&lt;/color&gt;&lt;color black/&gt;Ig&lt;/color&gt;&lt;color black/&gt;LE&lt;/color&gt;
&lt;/align&gt;&lt;align&gt;
&lt;color black/&gt;Menuiserie&lt;/color&gt;&lt;color black/&gt; &lt;/color&gt;&lt;color black/&gt;A&lt;/color&gt;&lt;color black/&gt; &lt;/color&gt;
&lt;/align&gt;&lt;align&gt;
&lt;color black/&gt;Métallurgie&lt;/color&gt;&lt;color black/&gt; &lt;/color&gt;&lt;color black/&gt;F&lt;/color&gt;&lt;color black/&gt; &lt;/color&gt;
&lt;/align&gt;&lt;align&gt;
&lt;color black/&gt;Météorologie&lt;/color&gt;&lt;color black/&gt;XX&lt;/color&gt;&lt;color black/&gt;Ig&lt;/color&gt;&lt;color black/&gt; &lt;/color&gt;
&lt;/align&gt;&lt;align&gt;
&lt;color black/&gt;Nage 3D&lt;/color&gt;&lt;color black/&gt;XX&lt;/color&gt;&lt;color black/&gt;A&lt;/color&gt;&lt;color black/&gt; &lt;/color&gt;
&lt;/align&gt;&lt;align&gt;
&lt;color black/&gt;Nager&lt;/color&gt;&lt;color black/&gt; &lt;/color&gt;&lt;color black/&gt;A&lt;/color&gt;&lt;color black/&gt; &lt;/color&gt;
&lt;/align&gt;&lt;align&gt;
&lt;color black/&gt;Navigation&lt;/color&gt;&lt;color black/&gt;XX&lt;/color&gt;&lt;color black/&gt;Ig&lt;/color&gt;&lt;color black/&gt; &lt;/color&gt;
&lt;/align&gt;&lt;align&gt;
&lt;color black/&gt;Naviguation de guerre&lt;/color&gt;&lt;color black/&gt;XX&lt;/color&gt;&lt;color black/&gt;Ig&lt;/color&gt;&lt;color black/&gt; &lt;/color&gt;
&lt;/align&gt;</text:p>
      <text:h text:style-name="Heading_20_2" text:outline-level="2"><text:bookmark-start text:name="__RefHeading___p_11"/><text:bookmark-start text:name="p"/>P<text:bookmark-end text:name="__RefHeading___p_11"/><text:bookmark-end text:name="p"/></text:h>
      <text:p text:style-name="Text_20_body">&lt;align left&gt;&lt;/align&gt;&lt;align&gt;
&lt;color black/&gt;Parachutisme&lt;/color&gt;&lt;color black/&gt;XX&lt;/color&gt;&lt;color black/&gt;A&lt;/color&gt;&lt;color black/&gt; &lt;/color&gt;
&lt;/align&gt;&lt;align&gt;
&lt;color black/&gt;Pèche&lt;/color&gt;&lt;color black/&gt; &lt;/color&gt;&lt;color black/&gt;V&lt;/color&gt;&lt;color black/&gt; &lt;/color&gt;
&lt;/align&gt;&lt;align&gt;
&lt;color black/&gt;Perception&lt;/color&gt;&lt;color black/&gt; &lt;/color&gt;&lt;color black/&gt;Ig&lt;/color&gt;&lt;color black/&gt; &lt;/color&gt;
&lt;/align&gt;&lt;align&gt;
&lt;color black/&gt;Pharmacologie&lt;/color&gt;&lt;color black/&gt;XX&lt;/color&gt;&lt;color black/&gt;Ig&lt;/color&gt;&lt;color black/&gt;LE&lt;/color&gt;
&lt;/align&gt;&lt;align&gt;
&lt;color black/&gt;Piloter 3D&lt;/color&gt;&lt;color black/&gt;XX&lt;/color&gt;&lt;color black/&gt;A&lt;/color&gt;&lt;color black/&gt; &lt;/color&gt;
&lt;/align&gt;&lt;align&gt;
&lt;color black/&gt;Pister&lt;/color&gt;&lt;color black/&gt; &lt;/color&gt;&lt;color black/&gt;Ig/It&lt;/color&gt;&lt;color black/&gt; &lt;/color&gt;
&lt;/align&gt;&lt;align&gt;
&lt;color black/&gt;Plongée sous marine&lt;/color&gt;&lt;color black/&gt;XX&lt;/color&gt;&lt;color black/&gt;A&lt;/color&gt;&lt;color black/&gt; &lt;/color&gt;
&lt;/align&gt;&lt;align&gt;
&lt;color black/&gt;Poèmes&lt;/color&gt;&lt;color black/&gt; &lt;/color&gt;&lt;color black/&gt;It/Ig&lt;/color&gt;&lt;color black/&gt;LE&lt;/color&gt;
&lt;/align&gt;&lt;align&gt;
&lt;color black/&gt;Premiers soins&lt;/color&gt;&lt;color black/&gt; &lt;/color&gt;&lt;color black/&gt;Ig&lt;/color&gt;&lt;color black/&gt; &lt;/color&gt;
&lt;/align&gt;</text:p>
      <text:h text:style-name="Heading_20_2" text:outline-level="2"><text:bookmark-start text:name="__RefHeading___r_a_z_12"/><text:bookmark-start text:name="r_a_z"/>R à Z<text:bookmark-end text:name="__RefHeading___r_a_z_12"/><text:bookmark-end text:name="r_a_z"/></text:h>
      <text:p text:style-name="Text_20_body">&lt;align left&gt;&lt;/align&gt;&lt;align&gt;
&lt;color black/&gt;Rhétorique&lt;/color&gt;&lt;color black/&gt;XX&lt;/color&gt;&lt;color black/&gt;P&lt;/color&gt;&lt;color black/&gt;LE&lt;/color&gt;
&lt;/align&gt;&lt;align&gt;
&lt;color black/&gt;Rituels spécialisé&lt;/color&gt;&lt;color black/&gt;XX&lt;/color&gt;&lt;color black/&gt;P/V&lt;/color&gt;&lt;color black/&gt;LE&lt;/color&gt;
&lt;/align&gt;&lt;align&gt;
&lt;color black/&gt;Sentir présence&lt;/color&gt;&lt;color black/&gt;XX&lt;/color&gt;&lt;color black/&gt;It&lt;/color&gt;&lt;color black/&gt; &lt;/color&gt;
&lt;/align&gt;&lt;align&gt;
&lt;color black/&gt;Soins Animaux&lt;/color&gt;&lt;color black/&gt;XX&lt;/color&gt;&lt;color black/&gt;P&lt;/color&gt;&lt;color black/&gt; &lt;/color&gt;
&lt;/align&gt;&lt;align&gt;
&lt;color black/&gt;Survie spécialisée&lt;/color&gt;&lt;color black/&gt; &lt;/color&gt;&lt;color black/&gt;E&lt;/color&gt;&lt;color black/&gt; &lt;/color&gt;
&lt;/align&gt;&lt;align&gt;
&lt;color black/&gt;Théologie&lt;/color&gt;&lt;color black/&gt; &lt;/color&gt;&lt;color black/&gt;Ig&lt;/color&gt;&lt;color black/&gt;LE&lt;/color&gt;
&lt;/align&gt;&lt;align&gt;
&lt;color black/&gt;Tir canons&lt;/color&gt;&lt;color black/&gt;XX&lt;/color&gt;&lt;color black/&gt;A&lt;/color&gt;&lt;color black/&gt; &lt;/color&gt;
&lt;/align&gt;&lt;align&gt;
&lt;color black/&gt;Torturer&lt;/color&gt;&lt;color black/&gt;XX&lt;/color&gt;&lt;color black/&gt;P&lt;/color&gt;&lt;color black/&gt; &lt;/color&gt;
&lt;/align&gt;&lt;align&gt;
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mpalpha</dc:title>
  </office:meta>
</office:document-meta>
</file>