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hoixregles"/><text:bookmark-start text:name="__RefHeading___choix_des_regles_et_discussions_1"/><text:bookmark-start text:name="choix_des_regles_et_discussions"/>Choix des règles et discussions<text:bookmark-end text:name="__RefHeading___choix_des_regles_et_discussions_1"/><text:bookmark-end text:name="choix_des_regles_et_discussions"/></text:h>
      <text:p text:style-name="Text_20_body">&lt;align left&gt;&lt;/align&gt;</text:p>
      <text:h text:style-name="Heading_20_1" text:outline-level="1"><text:bookmark-start text:name="__RefHeading___un_peu_d_historique_2"/><text:bookmark-start text:name="un_peu_d_historique"/>un peu d'historique<text:bookmark-end text:name="__RefHeading___un_peu_d_historique_2"/><text:bookmark-end text:name="un_peu_d_historique"/></text:h>
      <text:p text:style-name="Text_20_body">&lt;align left&gt;&lt;/align&gt;</text:p>
      <text:h text:style-name="Heading_20_2" text:outline-level="2"><text:bookmark-start text:name="__RefHeading___pourquoi_attribut_et_competences_3"/><text:bookmark-start text:name="pourquoi_attribut_et_competences"/>pourquoi attribut et compétences<text:bookmark-end text:name="__RefHeading___pourquoi_attribut_et_competences_3"/><text:bookmark-end text:name="pourquoi_attribut_et_competences"/></text:h>
      <text:p text:style-name="Text_20_body">&lt;align left&gt;&lt;/align&gt;</text:p>
      <text:h text:style-name="Heading_20_1" text:outline-level="1"><text:bookmark-start text:name="__RefHeading___les_des_4"/><text:bookmark-start text:name="les_des"/>les dés<text:bookmark-end text:name="__RefHeading___les_des_4"/><text:bookmark-end text:name="les_des"/></text:h>
      <text:p text:style-name="Text_20_body">&lt;align left&gt;&lt;/align&gt;</text:p>
      <text:h text:style-name="Heading_20_2" text:outline-level="2"><text:bookmark-start text:name="__RefHeading___le_de_pour_les_attributs_5"/><text:bookmark-start text:name="le_de_pour_les_attributs"/>le dé pour les attributs<text:bookmark-end text:name="__RefHeading___le_de_pour_les_attributs_5"/><text:bookmark-end text:name="le_de_pour_les_attributs"/></text:h>
      <text:p text:style-name="Text_20_body">&lt;align left&gt;&lt;/align&gt;</text:p>
      <text:h text:style-name="Heading_20_2" text:outline-level="2"><text:bookmark-start text:name="__RefHeading___le_score_pour_les_competences_6"/><text:bookmark-start text:name="le_score_pour_les_competences"/>le score pour les compétences<text:bookmark-end text:name="__RefHeading___le_score_pour_les_competences_6"/><text:bookmark-end text:name="le_score_pour_les_competenc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hoixregles</dc:title>
  </office:meta>
</office:document-meta>
</file>