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boucliersl"/><text:bookmark-start text:name="__RefHeading___boucliers_lourds_1"/><text:bookmark-start text:name="boucliers_lourds"/>Boucliers Lourds<text:bookmark-end text:name="__RefHeading___boucliers_lourds_1"/><text:bookmark-end text:name="boucliers_lourds"/></text:h>
      <text:p text:style-name="Text_20_body">Compétence qui gère l'utilisation des boucliers lourd, et grand, Il protèges mieux, mais sont moins maniable. 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  <text:p text:style-name="Text_20_body">Apporte 3D de protection, utilise la force au lieu de l'agil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boucliersl</dc:title>
  </office:meta>
</office:document-meta>
</file>