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"/><text:bookmark-start text:name="__RefHeading___bouclier_1"/><text:bookmark-start text:name="bouclier"/>Bouclier<text:bookmark-end text:name="__RefHeading___bouclier_1"/><text:bookmark-end text:name="bouclier"/></text:h>
      <text:p text:style-name="Text_20_body">Compétence qui gère l'utilisation des boucliers légers et moyens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avoir un bouclier léger ou moyen, permet de facilité la parade. Mais la règle de utilisation multiple se fait (1 dé par parade ou esquive supplémentaire)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Les bouclier léger donne 1D supplémentaire pour parer.
Les bouliers moyenne donne 2D pour pa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</dc:title>
  </office:meta>
</office:document-meta>
</file>