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aratiner"/><text:bookmark-start text:name="__RefHeading___baratiner_1"/><text:bookmark-start text:name="baratiner"/>Baratiner<text:bookmark-end text:name="__RefHeading___baratiner_1"/><text:bookmark-end text:name="baratiner"/></text:h>
      <text:p text:style-name="Text_20_body">Capacité à fournir un flux de paroles qui permet de d'embrouiller la c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aratiner</dc:title>
  </office:meta>
</office:document-meta>
</file>