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agarre"/><text:bookmark-start text:name="__RefHeading___bagarre_f_1"/><text:bookmark-start text:name="bagarre_f"/>Bagarre (F)<text:bookmark-end text:name="__RefHeading___bagarre_f_1"/><text:bookmark-end text:name="bagarre_f"/></text:h>
      <text:p text:style-name="Text_20_body">&lt;align left&gt;&lt;/align&gt;&lt;align&gt;
La compétence bagarre s'utilise dès que l'on prend une arme improvisé, comme un tabouret, une chaise, une table, une bouteille. Elle est aussi la base (maximum 30%) des compétences d'armes inconnues. Elle s'utilise principalement avec la force. Avec un jet de présence, on peut determiner si une arme utilisable par cette compétence est à porter de main du personnage. Un jet d'intuition permet de bluffer, de rentrer dans la garde.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agarre</dc:title>
  </office:meta>
</office:document-meta>
</file>