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garre"/><text:bookmark-start text:name="__RefHeading___bagarre_f_1"/><text:bookmark-start text:name="bagarre_f"/>Bagarre (F)<text:bookmark-end text:name="__RefHeading___bagarre_f_1"/><text:bookmark-end text:name="bagarre_f"/></text:h>
      <text:p text:style-name="Text_20_body">La compétence bagarre s'utilise dès que l'on prend une arme improvisé, comme un tabouret, une chaise, une table, une bouteille. </text:p>
      <text:p text:style-name="Text_20_body">Elle est aussi la base (maximum 30%, 3D) des compétences d'armes inconnues. </text:p>
      <text:p text:style-name="Text_20_body">Elle s'utilise principalement avec la force (F). </text:p>
      <text:p text:style-name="Text_20_body">Avec un jet de présence (P), on peut déterminer si une arme utilisable par cette compétence est à porter de main du personnage. </text:p>
      <text:p text:style-name="Text_20_body">Un jet d'intuition (It) permet de bluffer, de rentrer dans la ga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garre</dc:title>
  </office:meta>
</office:document-meta>
</file>