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rtefact_magique"/><text:bookmark-start text:name="__RefHeading___artefact_magique_1"/><text:bookmark-start text:name="artefact_magique"/>Artefact Magique<text:bookmark-end text:name="__RefHeading___artefact_magique_1"/><text:bookmark-end text:name="artefact_magique"/></text:h>
      <text:p text:style-name="Text_20_body">Capacité de créer des objets magiques. Comme pour l'alchimie, il faut une recette de fabrication, les objets composant l'artefact et les autres produits nécessaires, ainsi que le lieu nécessaire à sa fabrication</text:p>
      <text:p text:style-name="Text_20_body">La première utilisation est de permettre de connaître et d'étudier un Artefact magique.</text:p>
      <text:p text:style-name="Text_20_body">Le créateur va perdre des points de pouvoir définitif pour créer l'objet. Il donne aussi des connaissances des alliages et de la bijouterie, l'art de travailler des petits objets etc…</text:p>
      <text:p text:style-name="Text_20_body">Type : Magie, art de la forge
Évolution : atou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rtefact_magique</dc:title>
  </office:meta>
</office:document-meta>
</file>