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art"/><text:bookmark-start text:name="__RefHeading___les_arts_1"/><text:bookmark-start text:name="les_arts"/>Les arts<text:bookmark-end text:name="__RefHeading___les_arts_1"/><text:bookmark-end text:name="les_arts"/></text:h>
      <text:p text:style-name="Text_20_body">Cette compétences se veut généraliste, elle touche tout ce qui touche aux arts, que l'on pourrait dire noble, fins, ou lié à la culture. </text:p>
      <text:p text:style-name="Text_20_body">Préférée lui, la Connaissance générale et un atout : Sensibilité Artistique donnant un bonus de +2 pour tout ce qui touche les arts : plastiques, théâtrale, musicale…</text:p>
      <text:p text:style-name="Text_20_body">Type : Connaissance généra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art</dc:title>
  </office:meta>
</office:document-meta>
</file>