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armurerie"/><text:bookmark-start text:name="__RefHeading___armurerie_1"/><text:bookmark-start text:name="armurerie"/>Armurerie<text:bookmark-end text:name="__RefHeading___armurerie_1"/><text:bookmark-end text:name="armurerie"/></text:h>
      <text:p text:style-name="Text_20_body">Capacité à traiter, réparer, monter, sans forger, adapter une armure. Peut aider un forgeront pour créer une armure de métal ou ce qui peut s'en approcher le plus. Généralement, les armures magiques tombe aussi dans ce domaine.</text:p>
      <text:p text:style-name="Text_20_body">Il permet aussi de savoir à quelle vitesse une armure puisse être enfilée dans l'urgence.</text:p>
      <text:p text:style-name="Text_20_body">type : connaiss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armurerie</dc:title>
  </office:meta>
</office:document-meta>
</file>