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messpe"/><text:bookmark-start text:name="__RefHeading___armes_speciale_1"/><text:bookmark-start text:name="armes_speciale"/>Armes spéciale<text:bookmark-end text:name="__RefHeading___armes_speciale_1"/><text:bookmark-end text:name="armes_speciale"/></text:h>
      <text:p text:style-name="Text_20_body">Compétence qui gère l'utilisation des armes hétéroclites, comme les chaines, les fouets, les fléaux d'armes etc…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messpe</dc:title>
  </office:meta>
</office:document-meta>
</file>