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cs"/><text:bookmark-start text:name="__RefHeading___arcs_1"/><text:bookmark-start text:name="arcs"/>Arcs<text:bookmark-end text:name="__RefHeading___arcs_1"/><text:bookmark-end text:name="arcs"/></text:h>
      <text:p text:style-name="Text_20_body">Compétence qui gère l'utilisation des arcs, des tirs paraboliques avec un propulseur. Arc court, arc long, arc moyen, arc composite.</text:p>
      <text:p text:style-name="Text_20_body">Cela ne prend pas en compte les arbalète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4_4"/><text:bookmark-start text:name="npq_v4"/>NPQ v4<text:bookmark-end text:name="__RefHeading___npq_v4_4"/><text:bookmark-end text:name="npq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cs</dc:title>
  </office:meta>
</office:document-meta>
</file>