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chitecture"/><text:bookmark-start text:name="__RefHeading___architecture_1"/><text:bookmark-start text:name="architecture"/>Architecture<text:bookmark-end text:name="__RefHeading___architecture_1"/><text:bookmark-end text:name="architecture"/></text:h>
      <text:p text:style-name="Text_20_body">Connaissance des fondamentaux des constructions, Il permet de pouvoir s'orienter dans un batiments, de trouver certain lieux (si logiquement disposé par le concepteur). D'en comprendre l'organisation voulu par l’architecte créateur. Il permet aussi de comprendre les plans, schémas etc… Il faut voir l'architecture comme les premiers essaie d'étude d’ingénieurie…</text:p>
      <text:p text:style-name="Text_20_body">Type : connaissance, des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chitecture</dc:title>
  </office:meta>
</office:document-meta>
</file>