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rcherie"/><text:bookmark-start text:name="__RefHeading___archerie_1"/><text:bookmark-start text:name="archerie"/>Archerie<text:bookmark-end text:name="__RefHeading___archerie_1"/><text:bookmark-end text:name="archerie"/></text:h>
      <text:p text:style-name="Text_20_body">Type : Connaissance, et Artisanat </text:p>
      <text:p text:style-name="Text_20_body">Permet de faire des flèches (principalement), réparer un arc, si c'est possible, en fabriquer un de fortune (plus long). 
Pour les flèches, suivant les relances, vous créer des flèches à +1 à +2 dommages.
Pour les arcs, vous pouvez faire des arcs pour des puissances physiques différents ou en adapter un. Pour les arcs de fortune, c'est à dire fabriquer en pleine nature, les dommages sont de 1d6+1d4.
Le personnage ne peut créer d'arc spéciaux que s'il l'a vu ou qu'il a un score d'étude au-dessus de 60.</text:p>
      <text:p text:style-name="Text_20_body">swade : Connaissance, répa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rcherie</dc:title>
  </office:meta>
</office:document-meta>
</file>