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alchimie"/><text:bookmark-start text:name="__RefHeading___alchimie_1"/><text:bookmark-start text:name="alchimie"/>Alchimie<text:bookmark-end text:name="__RefHeading___alchimie_1"/><text:bookmark-end text:name="alchimie"/></text:h>
      <text:p text:style-name="Text_20_body">L'alchimie est un domaine de magie, bien qu'utilisant des principe de chimie (la compétence Chimie donne un bonus de +2 en alchimie). Il sait préparer toutes sortes de potions, d'explosif, d'alcools etc…</text:p>
      <text:p text:style-name="Text_20_body">En Alchimie, il faut des composants et une recette qui donne la tache à réalis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alchimie</dc:title>
  </office:meta>
</office:document-meta>
</file>