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crobatie"/><text:bookmark-start text:name="__RefHeading___acrobatie_1"/><text:bookmark-start text:name="acrobatie"/>Acrobatie<text:bookmark-end text:name="__RefHeading___acrobatie_1"/><text:bookmark-end text:name="acrobatie"/></text:h>
      <text:p text:style-name="Text_20_body">L'acrobatie est une compétence qui permet de faire toute sorte de chose dans ses déplacement, aussi bien escalader, glisser, sauter, se raccrocher à quelques choses, se suspendre</text:p>
      <text:h text:style-name="Heading_20_1" text:outline-level="1"><text:bookmark-start text:name="__RefHeading___npq_v4_2"/><text:bookmark-start text:name="npq_v4"/>NPQ v4<text:bookmark-end text:name="__RefHeading___npq_v4_2"/><text:bookmark-end text:name="npq_v4"/></text:h>
      <text:p text:style-name="Text_20_body">Acrobate devient un atout d'athlétisme, donnant un bonus de +2 et un focus d'actions improbables comme la réduction des chutes de plus de 10 m (mais moins de 20), des chutes d'une monture, escalade a main nue, se rattraper du petit doig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crobatie</dc:title>
  </office:meta>
</office:document-meta>
</file>