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tools:marcros"/><text:bookmark-start text:name="__RefHeading___les_macros_1"/><text:bookmark-start text:name="les_macros"/>Les macros<text:bookmark-end text:name="__RefHeading___les_macros_1"/><text:bookmark-end text:name="les_macros"/></text:h>
      <text:p text:style-name="Text_20_body">les macros sont la force de Maptool car elles peuvent faire beaucoup de chose, là où les autres programmes sont, pour moi, à la traine.</text:p>
      <text:h text:style-name="Heading_20_1" text:outline-level="1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quelques grandes lignes et de principes</text:p>
      <text:h text:style-name="Heading_20_2" text:outline-level="2"><text:bookmark-start text:name="__RefHeading___html_3"/><text:bookmark-start text:name="html"/>Html<text:bookmark-end text:name="__RefHeading___html_3"/><text:bookmark-end text:name="html"/></text:h>
      <text:p text:style-name="Text_20_body">maptool considère qu'il produit du texte html (ou texte par défaut), une macron peut contenir que du texte, qui sera sagement répéter dans le chat. Si il y a des codes HTML, alors il sera interprété comme dans un navigateur. Exemple : changer de ligne = &lt;br&gt;</text:p>
      <text:h text:style-name="Heading_20_2" text:outline-level="2"><text:bookmark-start text:name="__RefHeading___la_syntaxe_4"/><text:bookmark-start text:name="la_syntaxe"/>la syntaxe<text:bookmark-end text:name="__RefHeading___la_syntaxe_4"/><text:bookmark-end text:name="la_syntaxe"/></text:h>
      <text:p text:style-name="Text_20_body">la syntaxe d'exécution sont les crochets : un crochet ouvrant introduit le code, jusqu'au crochet fermant.
ex : [Strength] signifie afficher la variable “Strength” du pion actuel (voir les propriétés de la campagne)</text:p>
      <text:p text:style-name="Text_20_body">la syntaxe à la forme générale :
[ &lt;qualificateurs&gt; : &lt;une instructions&gt; ]</text:p>
      <text:p text:style-name="Text_20_body">les qualificateurs sont des informations de visibilité ou de séquencement; càd qu'il peuvent faire des boucles, du conditionnement, afficher le résultat, ou le rendre invisible etc… Il sont séparés par des virgules.</text:p>
      <text:h text:style-name="Heading_20_3" text:outline-level="3"><text:bookmark-start text:name="__RefHeading___qualificateurs_5"/><text:bookmark-start text:name="qualificateurs"/>qualificateurs<text:bookmark-end text:name="__RefHeading___qualificateurs_5"/><text:bookmark-end text:name="qualificateurs"/></text:h>
      <text:p text:style-name="Text_20_body">H: rends invisible le résulat
R: rends visible le résult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ptools:marcros</dc:title>
  </office:meta>
</office:document-meta>
</file>