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m:secrets"/><text:bookmark-start text:name="__RefHeading___les_secrets_etniques_1"/><text:bookmark-start text:name="les_secrets_etniques"/>Les secrets Etniques<text:bookmark-end text:name="__RefHeading___les_secrets_etniques_1"/><text:bookmark-end text:name="les_secrets_etniques"/></text:h>
      <text:h text:style-name="Heading_20_2" text:outline-level="2"><text:bookmark-start text:name="__RefHeading___les_meta-ethnies_2"/><text:bookmark-start text:name="les_meta-ethnies"/>les méta-ethnies:<text:bookmark-end text:name="__RefHeading___les_meta-ethnies_2"/><text:bookmark-end text:name="les_meta-ethnies"/></text:h>
      <text:list text:style-name="Numbering_20_1" text:continue-numbering="false">
        <text:list-item>
          <text:p text:style-name="Numbering_20_1_Content_First"> les <text:a xlink:type="simple" xlink:href="https://www-lagep.cpe.fr/public/lemonde2k2/doku.php?id=k2m:courreursfederaux" text:style-name="Internet_20_link" text:visited-style-name="Visited_20_Internet_20_Link">Courreurs Fédéraux</text:a></text:p>
        </text:list-item>
        <text:list-item>
          <text:p text:style-name="Numbering_20_1_Content"> les <text:a xlink:type="simple" xlink:href="https://www-lagep.cpe.fr/public/lemonde2k2/doku.php?id=k2m:desnobes" text:style-name="Internet_20_link" text:visited-style-name="Visited_20_Internet_20_Link">Desnobés</text:a></text:p>
        </text:list-item>
        <text:list-item>
          <text:p text:style-name="Numbering_20_1_Content"> les <text:a xlink:type="simple" xlink:href="https://www-lagep.cpe.fr/public/lemonde2k2/doku.php?id=k2m:gents" text:style-name="Internet_20_link" text:visited-style-name="Visited_20_Internet_20_Link">Gents</text:a></text:p>
        </text:list-item>
        <text:list-item>
          <text:p text:style-name="Numbering_20_1_Content"> les <text:a xlink:type="simple" xlink:href="https://www-lagep.cpe.fr/public/lemonde2k2/doku.php?id=k2m:marcheur2gris" text:style-name="Internet_20_link" text:visited-style-name="Visited_20_Internet_20_Link">Marcheurs de gris</text:a></text:p>
        </text:list-item>
        <text:list-item>
          <text:p text:style-name="Numbering_20_1_Content"> les <text:a xlink:type="simple" xlink:href="https://www-lagep.cpe.fr/public/lemonde2k2/doku.php?id=k2m:mda" text:style-name="Internet_20_link" text:visited-style-name="Visited_20_Internet_20_Link">Maîtres des animaux</text:a></text:p>
        </text:list-item>
        <text:list-item>
          <text:p text:style-name="Numbering_20_1_Content"> les <text:a xlink:type="simple" xlink:href="https://www-lagep.cpe.fr/public/lemonde2k2/doku.php?id=k2m:mdp" text:style-name="Internet_20_link" text:visited-style-name="Visited_20_Internet_20_Link">Maitres des plantes</text:a></text:p>
        </text:list-item>
        <text:list-item>
          <text:p text:style-name="Numbering_20_1_Content"> les <text:a xlink:type="simple" xlink:href="https://www-lagep.cpe.fr/public/lemonde2k2/doku.php?id=k2m:megagantas" text:style-name="Internet_20_link" text:visited-style-name="Visited_20_Internet_20_Link">Mégagantas</text:a></text:p>
        </text:list-item>
        <text:list-item>
          <text:p text:style-name="Numbering_20_1_Content"> les <text:a xlink:type="simple" xlink:href="https://www-lagep.cpe.fr/public/lemonde2k2/doku.php?id=k2m:merceniers" text:style-name="Internet_20_link" text:visited-style-name="Visited_20_Internet_20_Link">Merceniers</text:a></text:p>
        </text:list-item>
        <text:list-item>
          <text:p text:style-name="Numbering_20_1_Content_Last"> les <text:a xlink:type="simple" xlink:href="https://www-lagep.cpe.fr/public/lemonde2k2/doku.php?id=k2m:suburiens" text:style-name="Internet_20_link" text:visited-style-name="Visited_20_Internet_20_Link">Suburiens</text:a></text:p>
        </text:list-item>
      </text:list>
      <text:h text:style-name="Heading_20_2" text:outline-level="2"><text:bookmark-start text:name="__RefHeading___les_ethnies_simples_3"/><text:bookmark-start text:name="les_ethnies_simples"/>les ethnies “simples” :<text:bookmark-end text:name="__RefHeading___les_ethnies_simples_3"/><text:bookmark-end text:name="les_ethnies_simples"/></text:h>
      <text:list text:style-name="Numbering_20_1" text:continue-numbering="false">
        <text:list-item>
          <text:p text:style-name="Numbering_20_1_Content_First"> les <text:a xlink:type="simple" xlink:href="https://www-lagep.cpe.fr/public/lemonde2k2/doku.php?id=k2m:alizeens" text:style-name="Internet_20_link" text:visited-style-name="Visited_20_Internet_20_Link">Alizéens</text:a></text:p>
        </text:list-item>
        <text:list-item>
          <text:p text:style-name="Numbering_20_1_Content"> les <text:a xlink:type="simple" xlink:href="https://www-lagep.cpe.fr/public/lemonde2k2/doku.php?id=k2m:amazones" text:style-name="Internet_20_link" text:visited-style-name="Visited_20_Internet_20_Link">Amazones</text:a></text:p>
        </text:list-item>
        <text:list-item>
          <text:p text:style-name="Numbering_20_1_Content"> les <text:a xlink:type="simple" xlink:href="https://www-lagep.cpe.fr/public/lemonde2k2/doku.php?id=k2m:arbonautes" text:style-name="Internet_20_link" text:visited-style-name="Visited_20_Internet_20_Link">Arbonautes</text:a></text:p>
        </text:list-item>
        <text:list-item>
          <text:p text:style-name="Numbering_20_1_Content"> les <text:a xlink:type="simple" xlink:href="https://www-lagep.cpe.fr/public/lemonde2k2/doku.php?id=k2m:cataniers" text:style-name="Internet_20_link" text:visited-style-name="Visited_20_Internet_20_Link">Cataniers</text:a></text:p>
        </text:list-item>
        <text:list-item>
          <text:p text:style-name="Numbering_20_1_Content"> les <text:a xlink:type="simple" xlink:href="https://www-lagep.cpe.fr/public/lemonde2k2/doku.php?id=k2m:galliskeltis" text:style-name="Internet_20_link" text:visited-style-name="Visited_20_Internet_20_Link">gallis keltis</text:a> de la bulle de <text:a xlink:type="simple" xlink:href="https://www-lagep.cpe.fr/public/lemonde2k2/doku.php?id=k2:rom_antik" text:style-name="Internet_20_link" text:visited-style-name="Visited_20_Internet_20_Link">Rom'Antik</text:a></text:p>
        </text:list-item>
        <text:list-item>
          <text:p text:style-name="Numbering_20_1_Content"> les <text:a xlink:type="simple" xlink:href="https://www-lagep.cpe.fr/public/lemonde2k2/doku.php?id=k2m:goldys" text:style-name="Internet_20_link" text:visited-style-name="Visited_20_Internet_20_Link">goldys</text:a> (suburiens)</text:p>
        </text:list-item>
        <text:list-item>
          <text:p text:style-name="Numbering_20_1_Content"> les <text:a xlink:type="simple" xlink:href="https://www-lagep.cpe.fr/public/lemonde2k2/doku.php?id=k2m:massalite" text:style-name="Internet_20_link" text:visited-style-name="Visited_20_Internet_20_Link">Massalite</text:a> d'<text:a xlink:type="simple" xlink:href="https://www-lagep.cpe.fr/public/lemonde2k2/doku.php?id=k2:afrika" text:style-name="Internet_20_link" text:visited-style-name="Visited_20_Internet_20_Link">Afrika</text:a></text:p>
        </text:list-item>
        <text:list-item>
          <text:p text:style-name="Numbering_20_1_Content"> Les <text:a xlink:type="simple" xlink:href="https://www-lagep.cpe.fr/public/lemonde2k2/doku.php?id=k2m:nordik" text:style-name="Internet_20_link" text:visited-style-name="Visited_20_Internet_20_Link">Nordik</text:a> de la bulle de <text:a xlink:type="simple" xlink:href="https://www-lagep.cpe.fr/public/lemonde2k2/doku.php?id=k2:rom_antik" text:style-name="Internet_20_link" text:visited-style-name="Visited_20_Internet_20_Link">Rom'Antik</text:a></text:p>
        </text:list-item>
        <text:list-item>
          <text:p text:style-name="Numbering_20_1_Content"> les <text:a xlink:type="simple" xlink:href="https://www-lagep.cpe.fr/public/lemonde2k2/doku.php?id=k2m:pretre" text:style-name="Internet_20_link" text:visited-style-name="Visited_20_Internet_20_Link">Prêtre</text:a> d'<text:a xlink:type="simple" xlink:href="https://www-lagep.cpe.fr/public/lemonde2k2/doku.php?id=k2:isam" text:style-name="Internet_20_link" text:visited-style-name="Visited_20_Internet_20_Link">ISAM</text:a></text:p>
        </text:list-item>
        <text:list-item>
          <text:p text:style-name="Numbering_20_1_Content"> les <text:a xlink:type="simple" xlink:href="https://www-lagep.cpe.fr/public/lemonde2k2/doku.php?id=k2m:sho" text:style-name="Internet_20_link" text:visited-style-name="Visited_20_Internet_20_Link">Marcheurs sur vents ou le peuple Sho</text:a></text:p>
        </text:list-item>
        <text:list-item>
          <text:p text:style-name="Numbering_20_1_Content"> les <text:a xlink:type="simple" xlink:href="https://www-lagep.cpe.fr/public/lemonde2k2/doku.php?id=k2m:ranis" text:style-name="Internet_20_link" text:visited-style-name="Visited_20_Internet_20_Link">Ranis</text:a></text:p>
        </text:list-item>
        <text:list-item>
          <text:p text:style-name="Numbering_20_1_Content"> les <text:a xlink:type="simple" xlink:href="https://www-lagep.cpe.fr/public/lemonde2k2/doku.php?id=k2m:traxiens" text:style-name="Internet_20_link" text:visited-style-name="Visited_20_Internet_20_Link">Traxiens</text:a></text:p>
        </text:list-item>
        <text:list-item>
          <text:p text:style-name="Numbering_20_1_Content"> les <text:a xlink:type="simple" xlink:href="https://www-lagep.cpe.fr/public/lemonde2k2/doku.php?id=k2m:templards" text:style-name="Internet_20_link" text:visited-style-name="Visited_20_Internet_20_Link">templards</text:a></text:p>
        </text:list-item>
        <text:list-item>
          <text:p text:style-name="Numbering_20_1_Content"> les <text:a xlink:type="simple" xlink:href="https://www-lagep.cpe.fr/public/lemonde2k2/doku.php?id=k2m:veneziati" text:style-name="Internet_20_link" text:visited-style-name="Visited_20_Internet_20_Link">Veneziati</text:a></text:p>
        </text:list-item>
        <text:list-item>
          <text:p text:style-name="Numbering_20_1_Content_Last"> les <text:a xlink:type="simple" xlink:href="https://www-lagep.cpe.fr/public/lemonde2k2/doku.php?id=k2m:xantiens" text:style-name="Internet_20_link" text:visited-style-name="Visited_20_Internet_20_Link">Xanti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m:secrets</dc:title>
  </office:meta>
</office:document-meta>
</file>