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rbonautes"/><text:bookmark-start text:name="__RefHeading___les_arbonautes_1"/><text:bookmark-start text:name="les_arbonautes"/>Les Arbonautes<text:bookmark-end text:name="__RefHeading___les_arbonautes_1"/><text:bookmark-end text:name="les_arbonautes"/></text:h>
      <text:h text:style-name="Heading_20_1" text:outline-level="1"><text:bookmark-start text:name="__RefHeading___secrets_2"/><text:bookmark-start text:name="secrets"/>Secrets<text:bookmark-end text:name="__RefHeading___secrets_2"/><text:bookmark-end text:name="secrets"/></text:h>
      <text:p text:style-name="Text_20_body">Quand vous avez marquer “+N pour N PdM”, vous pouvez moduler le bonus de dés, et réduire la consommation de point de magie. C'est à dire que pour +3 , vous pouvez dépenser de 1 à 3 PdM pour obtenir un bonus de +1 à +3 (donc des bonus en dés); cela signifie qu'il compte comme un aspect sur les trois disponible.</text:p>
      <text:p text:style-name="Text_20_body">Certains secrets utilise aussi la codification “+N pour N pE”, de même vous pouvez moduler, gagner 1 dé pour 1 Pe.</text:p>
      <text:p text:style-name="Text_20_body">Normalement, les secrets s'exprime à travers des dons et des aspect. Cet aspect compte parmi les 3 activable possibles. Les dons ne sont pas considéré comme des aspect sauf s'il ajoute des dés à un lancer.</text:p>
      <text:h text:style-name="Heading_20_2" text:outline-level="2"><text:bookmark-start text:name="__RefHeading___secrets_i_3"/><text:bookmark-start text:name="secrets_i"/>Secrets I<text:bookmark-end text:name="__RefHeading___secrets_i_3"/><text:bookmark-end text:name="secrets_i"/></text:h>
      <text:p text:style-name="Text_20_body">Les secrets de niveau 1 exige beaucoup de point de Magie. </text:p>
      <text:h text:style-name="Heading_20_3" text:outline-level="3"><text:bookmark-start text:name="__RefHeading___arbonaute_4"/><text:bookmark-start text:name="arbonaute"/>Arbonaute<text:bookmark-end text:name="__RefHeading___arbonaute_4"/><text:bookmark-end text:name="arbonaute"/></text:h>
      <text:p text:style-name="Text_20_body">L'Arbonaute est un homme des arbres, principalement des arbres géants.</text:p>
      <text:p text:style-name="Text_20_body"><text:span text:style-name="Strong_20_Emphasis">Arbonaute</text:span> (“Arbre, Mon Cœur”, “Être de silence”, “Observateur”, “Nourrir en son sein”, “Voyager par les cimes”).</text:p>
      <text:list text:style-name="Numbering_20_1" text:continue-numbering="false">
        <text:list-item>
          <text:p text:style-name="Numbering_20_1_Content_First"> <text:span text:style-name="Strong_20_Emphasis">“Arbre, Mon Cœur”</text:span> : quand l'Arbonaute est en forêt ou dans des arbres, vous avez N dés de bonus pour N point de magie.</text:p>
        </text:list-item>
        <text:list-item>
          <text:p text:style-name="Numbering_20_1_Content"> <text:span text:style-name="Strong_20_Emphasis">“Être de silence”</text:span> :  quand l'Arbonaute est en forêt ou dans les arbres, il peut avoir une bonus de +N en discrétion (non cumulable avec d'autres bonus de secret) pour N pE.</text:p>
        </text:list-item>
        <text:list-item>
          <text:p text:style-name="Numbering_20_1_Content"> <text:span text:style-name="Strong_20_Emphasis">“Observateur”</text:span> : quand l'Arbonaute est en forêt ou dans les arbres, il peut avoir un bonus de +N en perception pour N pE.</text:p>
        </text:list-item>
        <text:list-item>
          <text:p text:style-name="Numbering_20_1_Content"> <text:span text:style-name="Strong_20_Emphasis">“Nourrir en son sein”</text:span> : quand l'Arbonaute est en forêt, dans les arbres ou dans un milieu boisé, il a un bonus en survie de +N pour N pE.</text:p>
        </text:list-item>
        <text:list-item>
          <text:p text:style-name="Numbering_20_1_Content_Last"> <text:span text:style-name="Strong_20_Emphasis">“Voyager par les cimes”</text:span> : quand l'Arbonaute est en forêt, dans les arbres ou dans un milieu boisé, il a un bonus de N en Athlète pour passer d'arbre en arbre (les canopées doivent s’interpénétrer) pour N point de magie (+1/1 PdM, max N). Avec 1 PdM pour 2 m, Il peut augmenter ses sauts en longueur</text:p>
        </text:list-item>
      </text:list>
      <text:h text:style-name="Heading_20_3" text:outline-level="3"><text:bookmark-start text:name="__RefHeading___discretion_des_bulles_5"/><text:bookmark-start text:name="discretion_des_bulles"/>Discrétion des bulles<text:bookmark-end text:name="__RefHeading___discretion_des_bulles_5"/><text:bookmark-end text:name="discretion_des_bulles"/></text:h>
      <text:p text:style-name="Text_20_body"><text:span text:style-name="Strong_20_Emphasis">Discrétion des Bulles</text:span>(Nid, arbre, forêt, souterrain)</text:p>
      <text:list text:style-name="Numbering_20_1" text:continue-numbering="false">
        <text:list-item>
          <text:p text:style-name="Numbering_20_1_Content_First"> <text:span text:style-name="Strong_20_Emphasis">Nid</text:span> : Aspect “faire son Nid” càd qu'il peut se fondre dans les feuillages mais ne doit pas bouger. Avec le jet Magicien+“Faire son Nid”, et la dépense de 1 PdM se rend invisible , +1 PdM par personnes supplémentaires (Max N), toujours sans bouger.</text:p>
        </text:list-item>
        <text:list-item>
          <text:p text:style-name="Numbering_20_1_Content"> <text:span text:style-name="Strong_20_Emphasis">Arbre</text:span> : Aspect “Au coeur de l'arbre”, càd Invisible s'il ne bouge pas. Avec un jet Magicien+“faire son nid” et 1 PdM, rentre dans le tronc, +1PdM/pers (Max N) </text:p>
        </text:list-item>
        <text:list-item>
          <text:p text:style-name="Numbering_20_1_Content"> <text:span text:style-name="Strong_20_Emphasis">Forêt</text:span>* : Aspect “Tous les arbres de cette forêt”,  tant qu'il est dans les arbres, il est plus discret +N, et +N “escalade Arboricole”(Aspect lié à Athlète) pour passer d'arbre en arbre. Avec un jet Magicien+“faire son nid” et 1 PdM pour se rendre invisible, +2PdM/personne, Max N </text:p>
        </text:list-item>
        <text:list-item>
          <text:p text:style-name="Numbering_20_1_Content_Last"> <text:span text:style-name="Strong_20_Emphasis">souterrain</text:span> : Aspect “Toutes les racines s’entremêlent”. pour 1 PdM, ceux qui sont dans le “coeur de l'arbre”, peuvent aller à “Faire son nid”+Magicien x 100m ou la limite de la forêt, si c'est plus court. Ils ressortent au pied d'un arbre ou dans leurs feuillages.</text:p>
        </text:list-item>
      </text:list>
      <text:p text:style-name="Text_20_body"><text:span text:style-name="Strong_20_Emphasis">Rem</text:span> : l'arbre doit être assez gros pour absorber les personnes, les arbres sont liées par la notion de foret, càd de continuité de branchage ou de relation de racine(pour souterrain)… Attention, il existe une limite pour les arbres géants (2 à 3 arbres par exemple) ou les très grande forêts (1/2 journée de marche et la difficulté augmente si utiliser plusieurs fois à la “suite”).</text:p>
      <text:h text:style-name="Heading_20_3" text:outline-level="3"><text:bookmark-start text:name="__RefHeading___arche_ne_6"/><text:bookmark-start text:name="arche_ne"/>Arché né<text:bookmark-end text:name="__RefHeading___arche_ne_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0" text:anchor-type="as-char" draw:z-index="0" svg:width="0.52916666666667cm" svg:height="0.52916666666667cm"><draw:image xlink:href="Pictures/e6d37418c9fe7f91d9d4871e88856330.png" xlink:type="simple" xlink:show="embed" xlink:actuate="onLoad"/></draw:frame> CC au lieu de CT !), qui fait des dommages m, mais surtout est utilisé en défense, s'il n'attaque pas il gagne +N en défense. pour 1 PdM l'arme devient résistant comme une arme magique… </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7"/><text:bookmark-start text:name="ranger_ne"/>Ranger né<text:bookmark-end text:name="__RefHeading___ranger_ne_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 </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8"/><text:bookmark-start text:name="marchebranches"/>MarcheBranches<text:bookmark-end text:name="__RefHeading___marchebranches_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h text:style-name="Heading_20_3" text:outline-level="3"><text:bookmark-start text:name="__RefHeading___archers_des_bois_9"/><text:bookmark-start text:name="archers_des_bois"/>Archers des bois<text:bookmark-end text:name="__RefHeading___archers_des_bois_9"/><text:bookmark-end text:name="archers_des_bois"/></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10"/><text:bookmark-start text:name="arc_de_mon_coeur"/>Arc de mon coeur<text:bookmark-end text:name="__RefHeading___arc_de_mon_coeur_10"/><text:bookmark-end text:name="arc_de_mon_coeur"/></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11"/><text:bookmark-start text:name="les_arbres_m_ont_dit"/>Les Arbres m'ont dit<text:bookmark-end text:name="__RefHeading___les_arbres_m_ont_dit_11"/><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12"/><text:bookmark-start text:name="puissance_superieur_de_l_arc"/>Puissance supérieur de l'arc<text:bookmark-end text:name="__RefHeading___puissance_superieur_de_l_arc_12"/><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k2m: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3"/><text:bookmark-start text:name="effets_magiques"/>effets magiques<text:bookmark-end text:name="__RefHeading___effets_magiques_13"/><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 </text:p>
        </text:list-item>
        <text:list-item>
          <text:p text:style-name="List_20_1_Content"> <text:span text:style-name="Strong_20_Emphasis">Feu</text:span> : N Round exposer au feu, doit expliquer comment se débarrasser des flèches enflammées plantées </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h text:style-name="Heading_20_2" text:outline-level="2"><text:bookmark-start text:name="__RefHeading___secrets_ii_14"/><text:bookmark-start text:name="secrets_ii"/>Secrets II<text:bookmark-end text:name="__RefHeading___secrets_ii_14"/><text:bookmark-end text:name="secrets_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rbonautes</dc:title>
  </office:meta>
</office:document-meta>
</file>