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b:artisan"/><text:bookmark-start text:name="__RefHeading___artisan_1"/><text:bookmark-start text:name="artisan"/>Artisan<text:bookmark-end text:name="__RefHeading___artisan_1"/><text:bookmark-end text:name="artisan"/></text:h>
      <text:p text:style-name="Text_20_body">Cette compétence représente la capacité à faire quelque choses de ces mains dans un travail régulier, qui peut être de longue halène, nécessitant connaissance, expertise et technicité.</text:p>
      <text:h text:style-name="Heading_20_2" text:outline-level="2"><text:bookmark-start text:name="__RefHeading___specialites_2"/><text:bookmark-start text:name="specialites"/>spécialités<text:bookmark-end text:name="__RefHeading___specialites_2"/><text:bookmark-end text:name="specialites"/></text:h>
      <text:p text:style-name="Text_20_body">Vous avez des spécialités. Pour gagner en Artisan, vous devez avoir une spécialiste de quelque chose comme Boulanger, cuisinier, forgeron, jardinier, maçon,orfèvre, pâtissier, etc… Le joueur devra mettre </text:p>
      <text:h text:style-name="Heading_20_2" text:outline-level="2"><text:bookmark-start text:name="__RefHeading___cas_d_utilisation_3"/><text:bookmark-start text:name="cas_d_utilisation"/>Cas d'utilisation<text:bookmark-end text:name="__RefHeading___cas_d_utilisation_3"/><text:bookmark-end text:name="cas_d_utilisation"/></text:h>
      <text:h text:style-name="Heading_20_3" text:outline-level="3"><text:bookmark-start text:name="__RefHeading___cas_general_4"/><text:bookmark-start text:name="cas_general"/>cas général<text:bookmark-end text:name="__RefHeading___cas_general_4"/><text:bookmark-end text:name="cas_general"/></text:h>
      <text:h text:style-name="Heading_20_3" text:outline-level="3"><text:bookmark-start text:name="__RefHeading___cas_specialise_5"/><text:bookmark-start text:name="cas_specialise"/>cas spécialisé<text:bookmark-end text:name="__RefHeading___cas_specialise_5"/><text:bookmark-end text:name="cas_special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b:artisan</dc:title>
  </office:meta>
</office:document-meta>
</file>