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zaib"/><text:bookmark-start text:name="__RefHeading___zaib_1"/><text:bookmark-start text:name="zaib"/>Zaïb<text:bookmark-end text:name="__RefHeading___zaib_1"/><text:bookmark-end text:name="zaib"/></text:h>
      <text:p text:style-name="Text_20_body">C'est la bulle des vents par excellence. Les terres ressemble à de grosses “pommes de terre”, qui flottent au grès des vents et des cour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zaib</dc:title>
  </office:meta>
</office:document-meta>
</file>