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veneziati"/><text:bookmark-start text:name="__RefHeading___les_veneziati_1"/><text:bookmark-start text:name="les_veneziati"/>Les Vénéziati<text:bookmark-end text:name="__RefHeading___les_veneziati_1"/><text:bookmark-end text:name="les_veneziati"/></text:h>
      <text:h text:style-name="Heading_20_2" text:outline-level="2"><text:bookmark-start text:name="__RefHeading___idee_2"/><text:bookmark-start text:name="idee"/>idée<text:bookmark-end text:name="__RefHeading___idee_2"/><text:bookmark-end text:name="idee"/></text:h>
      <text:p text:style-name="Text_20_body"><text:span text:style-name="Emphasis">Rem: Après mon voyage à Venise, j'ai été très intéressé par l'histoire et le développement de Venise. Ce qui suit n'est pas dans le but de se moquer de cette magnifique ville. Mais d'apporter un peu de pittoresque qu'un néophyte puisse faire à travers un jeu de rôle</text:span></text:p>
      <text:p text:style-name="Text_20_body">Dans un très grande lagune, au croisement de grandes routes commerciales terrestres, bloquées par des chaînes de montagne difficile d'accès, et de grandes routes commerciales maritimes, se trouve une ville aux mille canaux. Une ville de splendeur, de commerce, vivante et industrieuse : Venizia</text:p>
      <text:p text:style-name="Text_20_body">La ville est sur un terrain renforcé de “pilotis bien enterrés”, augmentant les surfaces sur la lagune a force de travail, de déplacement de terre et d'abattage. Elle est isolé, c'est la sa force ! Aucun accès par la terre, le bateaux est Roi. Certain la compare à la <text:a xlink:type="simple" xlink:href="https://www-lagep.cpe.fr/public/lemonde2k2/doku.php?id=k2:lieux:rom_antik" text:style-name="Internet_20_link" text:visited-style-name="Visited_20_Internet_20_Link">Rom'Antik</text:a>, la grande ville de l'empire <text:a xlink:type="simple" xlink:href="https://www-lagep.cpe.fr/public/lemonde2k2/doku.php?id=k2:rom_un" text:style-name="Internet_20_link" text:visited-style-name="Visited_20_Internet_20_Link">Rom'un</text:a>, dont le port est à une semaine de navigation, deux semaines à pied à travers les montagne d'<text:a xlink:type="simple" xlink:href="https://www-lagep.cpe.fr/public/lemonde2k2/doku.php?id=k2:lieux:ital_y" text:style-name="Internet_20_link" text:visited-style-name="Visited_20_Internet_20_Link">Ital'y</text:a>. Aucune armée, aucun grand chef n'a réussi à conquérir Venizia. Les possessions terrestres sont parfois perdues, mais la deuxième force est que sa lagune referme des secrets et des mystère.</text:p>
      <text:p text:style-name="Text_20_body">Il y a le Monti Dela Collerria : un lieu ou la colère divine (les Venéziati croit en un Dieu Unique) s'abbat sur  tous les groupes armées. Il semble protéger la ville et le Castello de fadi.</text:p>
      <text:p text:style-name="Text_20_body">Il y a le champs bleu, où le <text:a xlink:type="simple" xlink:href="https://www-lagep.cpe.fr/public/lemonde2k2/doku.php?id=k2:bois-azur" text:style-name="Internet_20_link" text:visited-style-name="Visited_20_Internet_20_Link">bois-Azur</text:a> est cultivé, dans des îles perdues. </text:p>
      <text:p text:style-name="Text_20_body">De grande iles servent de champs de blé, de réserve de bois, d’entrepôt ou de lieu de contemplation. Un seul moyen pour les rejoindre, les bateaux.</text:p>
      <text:h text:style-name="Heading_20_1" text:outline-level="1"><text:bookmark-start text:name="__RefHeading___domaines_de_competences_3"/><text:bookmark-start text:name="domaines_de_competences"/>Domaines de compétences<text:bookmark-end text:name="__RefHeading___domaines_de_competences_3"/><text:bookmark-end text:name="domaines_de_competences"/></text:h>
      <text:p text:style-name="Text_20_body">Ébéniste du Bois Azure : Domaine magique permettant l'utilisation du <text:a xlink:type="simple" xlink:href="https://www-lagep.cpe.fr/public/lemonde2k2/doku.php?id=k2:bois-azur" text:style-name="Internet_20_link" text:visited-style-name="Visited_20_Internet_20_Link">bois-azur</text:a> dans différents support. Il faut être aussi artisan du “support” : Forgerons, forgerons d'art (mécanisme), Maçon, confectionneur…
Menuisier est une exception car ébéniste donne cette compétence</text:p>
      <text:p text:style-name="Text_20_body">Prêtrise du Deus Unico : Domaine de magie divine associé au dieu unique (Version commerçant), avec le saint patron Marc, Toledo… Le prêtre Venezia ont la capacité de faire des petites bénédictions (1 ou 2 points) sur a peu près tout (compétences, dommage, etc…)</text:p>
      <text:h text:style-name="Heading_20_1" text:outline-level="1"><text:bookmark-start text:name="__RefHeading___secrets_4"/><text:bookmark-start text:name="secrets"/>Secrets<text:bookmark-end text:name="__RefHeading___secrets_4"/><text:bookmark-end text:name="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amour_de_venezia_6"/><text:bookmark-start text:name="amour_de_venezia"/>Amour de venezia<text:bookmark-end text:name="__RefHeading___amour_de_venezia_6"/><text:bookmark-end text:name="amour_de_venezia"/></text:h>
      <text:list text:style-name="Numbering_20_1" text:continue-numbering="false">
        <text:list-item>
          <text:p text:style-name="Numbering_20_1_Content_First"> Immigrée (0) : le niveau le plus bas, vous venez d'avoir le status de citoyen de venise</text:p>
        </text:list-item>
        <text:list-item>
          <text:p text:style-name="Numbering_20_1_Content"> Livre de Cuivre (1) : vous êtes né à Venizia, et votre famille est installé depuis un moment</text:p>
        </text:list-item>
        <text:list-item>
          <text:p text:style-name="Numbering_20_1_Content"> Livre d'Argent (2): vous êtes d'une famille d'Artisan, ou noble secondaire</text:p>
        </text:list-item>
        <text:list-item>
          <text:p text:style-name="Numbering_20_1_Content"> Grand Livre d'Argent (3): vous êtes une famille importante de Venezia</text:p>
        </text:list-item>
        <text:list-item>
          <text:p text:style-name="Numbering_20_1_Content_Last"> Livre d'Or (3): vous êtes une des familles pouvant avoir un rôle politique dans la vie de Venezia</text:p>
        </text:list-item>
      </text:list>
      <text:p text:style-name="Text_20_body">ce secret donne le droit à :<text:line-break/>
1/compétence d'arme : Epée 1M + Bouclier, ou arme favorite 1M + bouclier, Lance, à score : +N x 5 <text:line-break/>
2/Compétence d'arme : tir Score : +N x 5<text:line-break/>
3/bonus de + N x 5 soit en Navigation soit en Commerce (ou un mélange des deux)</text:p>
      <text:h text:style-name="Heading_20_3" text:outline-level="3"><text:bookmark-start text:name="__RefHeading___bois_azur_7"/><text:bookmark-start text:name="bois_azur"/>bois Azur<text:bookmark-end text:name="__RefHeading___bois_azur_7"/><text:bookmark-end text:name="bois_azur"/></text:h>
      <text:p text:style-name="Text_20_body">Tout le monde peut utiliser les objets en <text:a xlink:type="simple" xlink:href="https://www-lagep.cpe.fr/public/lemonde2k2/doku.php?id=k2:bois-azur" text:style-name="Internet_20_link" text:visited-style-name="Visited_20_Internet_20_Link">Bois-Azur</text:a>, mais ceux-ci ont la fâcheuse tendance de se déchargé et de se rendre inutilisable (il faut toujours qu'il reste un point de magie pour garder le sort)</text:p>
      <text:list text:style-name="Numbering_20_1" text:continue-numbering="false">
        <text:list-item>
          <text:p text:style-name="Numbering_20_1_Content_First"> Utilisateur averti : vous pouvez utiliser les objets magique Veneziati d'une façon plus poussée (contrôle de puissance, modulation etc…). Vous n'avez pas la compétence <text:span text:style-name="Strong_20_Emphasis">recharger Bois-Azur</text:span> à ce niveau de secret.</text:p>
        </text:list-item>
        <text:list-item>
          <text:p text:style-name="Numbering_20_1_Content"> Je crois en Venizia : Vous pouvez donner un point de magie pour maintenir l'objet dans un état de fonctionnement. Vous devez dépenser un nombre de point de magie égale à la quantité de point de magie pour augmenter la dose, jusqu'à son max (avec <text:span text:style-name="Strong_20_Emphasis">recharger Bois-Azur</text:span>)</text:p>
        </text:list-item>
        <text:list-item>
          <text:p text:style-name="Numbering_20_1_Content"> Régénérer la magie : Capacité à revitaliser le sort (Sortilège <text:span text:style-name="Strong_20_Emphasis">régénérer Sort Bois-azur</text:span> (V): score à N, du Sel). La difficulté peut être le temps que l'objet est restée inactif (en semaine par exemple). <text:span text:style-name="Strong_20_Emphasis">recharger Bois-Azur</text:span> : De plus, vous pouvez recharger un objet avec 1PM pour 1PM dans l'objet.</text:p>
        </text:list-item>
        <text:list-item>
          <text:p text:style-name="Numbering_20_1_Content_Last"> Réparer l'objet : même compétence que ci-dessus malus d'un cran. Il faut dépenser un point de magie minimum supplémentaire (composante : de l'eau-bleu <text:a xlink:type="simple" xlink:href="https://www-lagep.cpe.fr/public/lemonde2k2/doku.php?id=k2:azazur" text:style-name="Internet_20_link" text:visited-style-name="Visited_20_Internet_20_Link">azazur</text:a>. L'objet se remet à fonctionner comme à sa création.</text:p>
        </text:list-item>
      </text:list>
      <text:p text:style-name="Text_20_body">Ce secret donne <text:line-break/>
La compétence : <text:span text:style-name="Strong_20_Emphasis">sentir bois-Azur</text:span> (it) avec un bonus +Nx5. Il permet de deviner le nombre de charge et quand il faut arrêter d'utiliser l'objet.
La compétence Magique : <text:span text:style-name="Strong_20_Emphasis">recharger Bois-Azur</text:span> (V) à +Nx5 : permet de faire les actions de rechargement.</text:p>
      <text:h text:style-name="Heading_20_3" text:outline-level="3"><text:bookmark-start text:name="__RefHeading___artisans_8"/><text:bookmark-start text:name="artisans"/>Artisans<text:bookmark-end text:name="__RefHeading___artisans_8"/><text:bookmark-end text:name="artisans"/></text:h>
      <text:list text:style-name="Numbering_20_1" text:continue-numbering="false">
        <text:list-item>
          <text:p text:style-name="Numbering_20_1_Content_First"> dilettante : pour avoir le domaine</text:p>
        </text:list-item>
        <text:list-item>
          <text:p text:style-name="Numbering_20_1_Content"> apprenti : est en cours d'apprentissage</text:p>
        </text:list-item>
        <text:list-item>
          <text:p text:style-name="Numbering_20_1_Content"> Professionnel : A le droit de s'installer à Venezia ou dans un de ses comptoirs.</text:p>
        </text:list-item>
        <text:list-item>
          <text:p text:style-name="Numbering_20_1_Content"> Maitre : reconnu pas ses pairs</text:p>
        </text:list-item>
        <text:list-item>
          <text:p text:style-name="Numbering_20_1_Content_Last"> Grand maitre</text:p>
        </text:list-item>
      </text:list>
      <text:h text:style-name="Heading_20_2" text:outline-level="2"><text:bookmark-start text:name="__RefHeading___secrets_ii_9"/><text:bookmark-start text:name="secrets_ii"/>Secrets II<text:bookmark-end text:name="__RefHeading___secrets_ii_9"/><text:bookmark-end text:name="secrets_ii"/></text:h>
      <text:h text:style-name="Heading_20_1" text:outline-level="1"><text:bookmark-start text:name="__RefHeading___leurs_sortileges_10"/><text:bookmark-start text:name="leurs_sortileges"/>Leurs Sortilèges<text:bookmark-end text:name="__RefHeading___leurs_sortileges_10"/><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veneziati</dc:title>
  </office:meta>
</office:document-meta>
</file>