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traxs"/><text:bookmark-start text:name="__RefHeading___les_taxiens_1"/><text:bookmark-start text:name="les_taxiens"/>Les Taxiens<text:bookmark-end text:name="__RefHeading___les_taxiens_1"/><text:bookmark-end text:name="les_taxiens"/></text:h>
      <text:p text:style-name="Text_20_body">Les Traxiens est l'ethnie qui sais vivre dans le desert, voir le désert profond. Ils ont une armure spéciale et ils vivent dans un milieu très dangereux et très hostiles.</text:p>
      <text:p text:style-name="Text_20_body">Les Traxiens sont nécessairement nomades, possède peu, vive chichement, et cultive</text:p>
      <text:p text:style-name="Text_20_body">Trax est la bulle du désert, et a un rôle, important depuis très longtemps, car cette bulle possède deux matières premières très important pour le fonctionnement de l'empire : la <text:a xlink:type="simple" xlink:href="https://www-lagep.cpe.fr/public/lemonde2k2/doku.php?id=k2:pelininne" text:style-name="Internet_20_link" text:visited-style-name="Visited_20_Internet_20_Link">Pélininne</text:a> et les <text:a xlink:type="simple" xlink:href="https://www-lagep.cpe.fr/public/lemonde2k2/doku.php?id=k2:bulbes" text:style-name="Internet_20_link" text:visited-style-name="Visited_20_Internet_20_Link">bulbes</text:a></text:p>
      <text:p text:style-name="Text_20_body">les Traxiens porte le nom d'une créature collective, une espèce de grosse fournis, semi-intelligente. 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3" text:outline-level="3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raxs</dc:title>
  </office:meta>
</office:document-meta>
</file>