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traxiens"/><text:bookmark-start text:name="__RefHeading___les_taxiens_1"/><text:bookmark-start text:name="les_taxiens"/>Les Taxiens<text:bookmark-end text:name="__RefHeading___les_taxiens_1"/><text:bookmark-end text:name="les_taxiens"/></text:h>
      <text:p text:style-name="Text_20_body">Les Traxiens est l'ethnie qui vit dans le désert, voir le désert profond. Ils ont une armure spéciale, aidant a retenir l'eau. ils vivent dans un milieu très dangereux et très hostiles. Dans le désert de Trax, il y a de une forme particulière de la végétation, et tout un système écologique s'y est fait.</text:p>
      <text:p text:style-name="Text_20_body">Les Traxiens sont nécessairement nomades, en très petits groupes, possède peu, vive chichement, et cultive un peu, chasse beaucoup</text:p>
      <text:p text:style-name="Text_20_body">Trax est la bulle du désert, et une des bulles les plus importante, depuis très longtemps, car celle-ci possède deux matières premières très important pour le fonctionnement de l'empire : la <text:a xlink:type="simple" xlink:href="https://www-lagep.cpe.fr/public/lemonde2k2/doku.php?id=k2:pelininne" text:style-name="Internet_20_link" text:visited-style-name="Visited_20_Internet_20_Link">Pélininne</text:a> et les <text:a xlink:type="simple" xlink:href="https://www-lagep.cpe.fr/public/lemonde2k2/doku.php?id=k2:bulbes" text:style-name="Internet_20_link" text:visited-style-name="Visited_20_Internet_20_Link">bulbes</text:a>, sources des sequins, la monnaie de l'empire.</text:p>
      <text:p text:style-name="Text_20_body">les Traxiens porte le nom d'une créature sociable et vivant en collectivité, une espèce de grosse fournis, semi-intelligente, qui crée de petite colonie d'une centaine de membres, les Traxs. La bulle porte aussi leurs nom. 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Les Traxiens sont soumis à la puissante magie de la Pélinine. Ils sont entourés de sources de magies. </text:p>
      <text:h text:style-name="Heading_20_2" text:outline-level="2"><text:bookmark-start text:name="__RefHeading___guerrier_3"/><text:bookmark-start text:name="guerrier"/>Guerrier<text:bookmark-end text:name="__RefHeading___guerrier_3"/><text:bookmark-end text:name="guerrier"/></text:h>
      <text:p text:style-name="Text_20_body">Certaines Traxiens se spécialise dans le combat, ils sont généralement des guerrier magicien.</text:p>
      <text:p text:style-name="Text_20_body"><text:span text:style-name="Strong_20_Emphasis">Domaine guerrier léger moyen (F)</text:span> :</text:p>
      <text:p text:style-name="Text_20_body"><text:span text:style-name="Strong_20_Emphasis">Domaine magique mineur (It)</text:span>:
sort : dard de sable, brouillard de sable, </text:p>
      <text:h text:style-name="Heading_20_3" text:outline-level="3"><text:bookmark-start text:name="__RefHeading___eleveur_-_chasseur_4"/><text:bookmark-start text:name="eleveur_-_chasseur"/>Éleveur - chasseur<text:bookmark-end text:name="__RefHeading___eleveur_-_chasseur_4"/><text:bookmark-end text:name="eleveur_-_chasseur"/></text:h>
      <text:p text:style-name="Text_20_body">Activité traditionnelle, le Traxien doit être aussi chasseur que élèveur, il est aussi un peu cultivateur, des cultures rapides pour des espèce de petits légumes. </text:p>
      <text:p text:style-name="Text_20_body">Nom du domaine : Éleveur Traxien
cpmpétences associées : survie dans le désert, culture aride, soins animal, confection, gérer un troupeaux.</text:p>
      <text:h text:style-name="Heading_20_3" text:outline-level="3"><text:bookmark-start text:name="__RefHeading___magicien_5"/><text:bookmark-start text:name="magicien"/>Magicien<text:bookmark-end text:name="__RefHeading___magicien_5"/><text:bookmark-end text:name="magicien"/></text:h>
      <text:p text:style-name="Text_20_body">Quelques Traxiens se tourne à vers la magie. C'est une magie intuitive, genre sorcier, ascète ou hermite.</text:p>
      <text:h text:style-name="Heading_20_1" text:outline-level="1"><text:bookmark-start text:name="__RefHeading___secrets_6"/><text:bookmark-start text:name="secrets"/>Secrets<text:bookmark-end text:name="__RefHeading___secrets_6"/><text:bookmark-end text:name="secrets"/></text:h>
      <text:h text:style-name="Heading_20_2" text:outline-level="2"><text:bookmark-start text:name="__RefHeading___secrets_i_7"/><text:bookmark-start text:name="secrets_i"/>Secrets I<text:bookmark-end text:name="__RefHeading___secrets_i_7"/><text:bookmark-end text:name="secrets_i"/></text:h>
      <text:h text:style-name="Heading_20_3" text:outline-level="3"><text:bookmark-start text:name="__RefHeading___voie_de_trax_8"/><text:bookmark-start text:name="voie_de_trax"/>Voie de Trax:<text:bookmark-end text:name="__RefHeading___voie_de_trax_8"/><text:bookmark-end text:name="voie_de_trax"/></text:h>
      <text:p text:style-name="Text_20_body">Être traxien ; ma vie, mon eau ; respirant la péliline ; buveur de péliline ; l'eau de ma tribut.</text:p>
      <text:list text:style-name="Numbering_20_1" text:continue-numbering="false">
        <text:list-item>
          <text:p text:style-name="Numbering_20_1_Content_First"> <text:span text:style-name="Strong_20_Emphasis">Être Traxien</text:span> : survie en désert Score : +N*5, armure d'eau, </text:p>
        </text:list-item>
        <text:list-item>
          <text:p text:style-name="Numbering_20_1_Content"> <text:span text:style-name="Strong_20_Emphasis">ma vie, mon eau</text:span> : peu se rationner pour faire vivre, un temps (&lt;1 mois) une personne supplémentaire, sort de création d'eau niv 1 (max) (attention ici c'est un verre, du fait du désert).</text:p>
        </text:list-item>
        <text:list-item>
          <text:p text:style-name="Numbering_20_1_Content"> <text:span text:style-name="Strong_20_Emphasis">respirant la pélliline</text:span> : il a trop souvent côtoyer la pélliline, et en est devenu sensible : +2D2 points de magie, 1d2 de Veil. </text:p>
        </text:list-item>
        <text:list-item>
          <text:p text:style-name="Numbering_20_1_Content"> <text:span text:style-name="Strong_20_Emphasis">buveur de pélliline</text:span> : +3d2 de pts magie, +1d3 de viel</text:p>
        </text:list-item>
        <text:list-item>
          <text:p text:style-name="Numbering_20_1_Content_Last"> <text:span text:style-name="Strong_20_Emphasis">l'eau de ma tribut</text:span> : +4d2 PdM, +1d4 de veil, Le Traxien sais se rationner et trouver de l'eau pour son groupe (1 PdM) pour une journée, aider ses cultures</text:p>
        </text:list-item>
      </text:list>
      <text:h text:style-name="Heading_20_3" text:outline-level="3"><text:bookmark-start text:name="__RefHeading___familiertrax_9"/><text:bookmark-start text:name="familiertrax"/>familier : trax<text:bookmark-end text:name="__RefHeading___familiertrax_9"/><text:bookmark-end text:name="familiertrax"/></text:h>
      <text:p text:style-name="Text_20_body">Pour une raison ou une autres, certains Traxien ont un lien particulier avec un ou plusieurs Trax, par ce qu'ils les ont aider à ce defendre ou proteger, sauver d'une façon ou une autre, le(s) Trax(s) créer un lien fort. Le Trax étant une créature semi-intelligente, il devient “intelligent” dans cette fusion. Il(s) possède(nt) son point de vue, mais sais faire des phrases télépathiquement.<text:line-break/>
niveau :</text:p>
      <text:list text:style-name="Numbering_20_1" text:continue-numbering="false">
        <text:list-item>
          <text:p text:style-name="Numbering_20_1_Content_First"> <text:span text:style-name="Strong_20_Emphasis">compagnon</text:span> : reste autour de soi, prévient les danger, peut attaquer aussi ou faire distraction, il sait aussi communiquer avec vous (simple)</text:p>
        </text:list-item>
        <text:list-item>
          <text:p text:style-name="Numbering_20_1_Content"> <text:span text:style-name="Strong_20_Emphasis">aide à la survie</text:span> : il va vous aider à vous soigner, à survivre dans le désert, a vous aider à vous déplacer, etc… </text:p>
        </text:list-item>
        <text:list-item>
          <text:p text:style-name="Numbering_20_1_Content"> <text:span text:style-name="Strong_20_Emphasis">fidélité</text:span> : il reviendra quand même, il sait où tu es, il communique avec peu de mot avec vous.</text:p>
        </text:list-item>
        <text:list-item>
          <text:p text:style-name="Numbering_20_1_Content_Last"> <text:span text:style-name="Strong_20_Emphasis">lien</text:span> : tu sais où il est, vous communiquer comme-ci c'était une personne a part entière.</text:p>
        </text:list-item>
      </text:list>
      <text:h text:style-name="Heading_20_3" text:outline-level="3"><text:bookmark-start text:name="__RefHeading___familiermonture_de_glazier_10"/><text:bookmark-start text:name="familiermonture_de_glazier"/>Familier : monture de glazier<text:bookmark-end text:name="__RefHeading___familiermonture_de_glazier_10"/><text:bookmark-end text:name="familiermonture_de_glazier"/></text:h>
      <text:p text:style-name="Text_20_body">Si avec beaucoup de chance, le traxien trouve des oeufs de Glazier, il peut réussir à ce qu'un des ces monstres puisse devenir une puissante monture du désert. Le lézard possède une poche dorsal qui aide à ce protéger des soleils. Il s'avère que le Glazier supporte bien les autres climats.</text:p>
      <text:h text:style-name="Heading_20_3" text:outline-level="3"><text:bookmark-start text:name="__RefHeading___survie_dans_le_desert_profonds_11"/><text:bookmark-start text:name="survie_dans_le_desert_profonds"/>Survie dans le désert Profonds :<text:bookmark-end text:name="__RefHeading___survie_dans_le_desert_profonds_11"/><text:bookmark-end text:name="survie_dans_le_desert_profonds"/></text:h>
      <text:p text:style-name="Text_20_body">Le Traxien est plutôt solitaire ou en très petit groupe (2 à 3 personnes) et pour une raison qui lui appartient, aime s'enfoncer dans le désert, qui parfois possède de grande richesse, des ressources peu exploité et des effets particulier.</text:p>
      <text:list text:style-name="Numbering_20_1" text:continue-numbering="false">
        <text:list-item>
          <text:p text:style-name="Numbering_20_1_Content_First"> Tranquillité du désert</text:p>
        </text:list-item>
        <text:list-item>
          <text:p text:style-name="Numbering_20_1_Content"> Voix dans ma tête</text:p>
        </text:list-item>
        <text:list-item>
          <text:p text:style-name="Numbering_20_1_Content"> Suivre la rivière</text:p>
        </text:list-item>
        <text:list-item>
          <text:p text:style-name="Numbering_20_1_Content"> Suivre le fleuve</text:p>
        </text:list-item>
        <text:list-item>
          <text:p text:style-name="Numbering_20_1_Content_Last"> Vers le lac</text:p>
        </text:list-item>
      </text:list>
      <text:h text:style-name="Heading_20_2" text:outline-level="2"><text:bookmark-start text:name="__RefHeading___secrets_ii_12"/><text:bookmark-start text:name="secrets_ii"/>Secrets II<text:bookmark-end text:name="__RefHeading___secrets_ii_12"/><text:bookmark-end text:name="secrets_ii"/></text:h>
      <text:h text:style-name="Heading_20_1" text:outline-level="1"><text:bookmark-start text:name="__RefHeading___leurs_sortileges_13"/><text:bookmark-start text:name="leurs_sortileges"/>Leurs Sortilèges<text:bookmark-end text:name="__RefHeading___leurs_sortileges_13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raxiens</dc:title>
  </office:meta>
</office:document-meta>
</file>