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suburiens"/><text:bookmark-start text:name="__RefHeading___les_suburiens_1"/><text:bookmark-start text:name="les_suburiens"/>Les Suburiens<text:bookmark-end text:name="__RefHeading___les_suburiens_1"/><text:bookmark-end text:name="les_suburiens"/></text:h>
      <text:p text:style-name="Text_20_body">&lt;align left&gt;&lt;/align&gt;&lt;align&gt;
Dans le langage commun, les Suburiens désignes les hommes des cavernes, généralement les petits <text:a xlink:type="simple" xlink:href="https://www-lagep.cpe.fr/public/lemonde2k2/doku.php?id=k2:gents" text:style-name="Internet_20_link" text:visited-style-name="Visited_20_Internet_20_Link">gents</text:a>. Étant très grégaires, les suburiens vivent en communautés fonctionnelles et efficaces. Il en existe plusieurs styles, car même entre eux, ils se font la guerre.
&lt;/align&gt;&lt;align&gt;
Nous avons des races, dite petites gents, même si cela ne les limites pas
&lt;/align&gt;
&lt;indent&gt;
&lt;/indent&gt;</text:p>
      <text:list text:style-name="List_20_1" text:continue-numbering="false">
        <text:list-item>
          <text:p text:style-name="List_20_1_Content_First"> <text:a xlink:type="simple" xlink:href="https://www-lagep.cpe.fr/public/lemonde2k2/doku.php?id=k2:schnikel" text:style-name="Internet_20_link" text:visited-style-name="Visited_20_Internet_20_Link">Schnikels</text:a>, les hommes souris</text:p>
        </text:list-item>
        <text:list-item>
          <text:p text:style-name="List_20_1_Content"> <text:a xlink:type="simple" xlink:href="https://www-lagep.cpe.fr/public/lemonde2k2/doku.php?id=k2:kender" text:style-name="Internet_20_link" text:visited-style-name="Visited_20_Internet_20_Link">Kenders</text:a>, les hommes-enfants</text:p>
        </text:list-item>
        <text:list-item>
          <text:p text:style-name="List_20_1_Content"> <text:a xlink:type="simple" xlink:href="https://www-lagep.cpe.fr/public/lemonde2k2/doku.php?id=k2:nain" text:style-name="Internet_20_link" text:visited-style-name="Visited_20_Internet_20_Link">Nains</text:a></text:p>
        </text:list-item>
        <text:list-item>
          <text:p text:style-name="List_20_1_Content_Last"> …</text:p>
        </text:list-item>
      </text:list>
      <text:p text:style-name="Text_20_body">&lt;align left&gt;&lt;/align&gt;&lt;align&gt;
Nous avons les sous ethnies suivantes :
&lt;/align&gt;</text:p>
      <text:list text:style-name="List_20_1" text:continue-numbering="false">
        <text:list-item>
          <text:p text:style-name="List_20_1_Content_First"> les <text:a xlink:type="simple" xlink:href="http://www-lagep.cpe.fr/public/lemonde2k2/doku.php?id=k2:gais-lurons" text:style-name="Internet_20_link" text:visited-style-name="Visited_20_Internet_20_Link">Gais-lurons</text:a></text:p>
        </text:list-item>
        <text:list-item>
          <text:p text:style-name="List_20_1_Content"> les <text:a xlink:type="simple" xlink:href="https://www-lagep.cpe.fr/public/lemonde2k2/doku.php?id=k2:goldys" text:style-name="Internet_20_link" text:visited-style-name="Visited_20_Internet_20_Link">Goldys</text:a></text:p>
        </text:list-item>
        <text:list-item>
          <text:p text:style-name="List_20_1_Content"> les <text:a xlink:type="simple" xlink:href="https://www-lagep.cpe.fr/public/lemonde2k2/doku.php?id=k2:kerdalys" text:style-name="Internet_20_link" text:visited-style-name="Visited_20_Internet_20_Link">Kerdalys</text:a></text:p>
        </text:list-item>
        <text:list-item>
          <text:p text:style-name="List_20_1_Content_Last"> …</text:p>
        </text:list-item>
      </text:list>
      <text:p text:style-name="Text_20_body">&lt;align left&gt;&lt;/align&gt;&lt;align&gt;
Bien sûr les sous ethnies profitent des secrets communs à tous les Suburiens.
&lt;/align&gt;</text:p>
      <text:h text:style-name="Heading_20_1" text:outline-level="1"><text:bookmark-start text:name="__RefHeading___leurs_secrets_2"/><text:bookmark-start text:name="leurs_secrets"/>leurs secrets<text:bookmark-end text:name="__RefHeading___leurs_secrets_2"/><text:bookmark-end text:name="leurs_secret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suburiens</dc:title>
  </office:meta>
</office:document-meta>
</file>